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Helvetica Neue" svg:font-family="'Helvetica Neue', 'Times New Roman'"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9" style:family="table">
      <style:table-properties style:width="18.556cm" table:align="center" style:writing-mode="lr-tb"/>
    </style:style>
    <style:style style:name="Πίνακας9.A" style:family="table-column">
      <style:table-column-properties style:column-width="12.383cm"/>
    </style:style>
    <style:style style:name="Πίνακας9.B" style:family="table-column">
      <style:table-column-properties style:column-width="3.175cm"/>
    </style:style>
    <style:style style:name="Πίνακας9.C" style:family="table-column">
      <style:table-column-properties style:column-width="2.999cm"/>
    </style:style>
    <style:style style:name="Πίνακας9.1" style:family="table-row">
      <style:table-row-properties style:min-row-height="2.704cm" fo:keep-together="auto"/>
    </style:style>
    <style:style style:name="Πίνακας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Πίνακας9.2" style:family="table-row">
      <style:table-row-properties style:min-row-height="1.52cm" fo:keep-together="auto"/>
    </style:style>
    <style:style style:name="Πίνακας9.A2" style:family="table-cell">
      <style:table-cell-properties style:vertical-align="middle" fo:padding-left="0.191cm" fo:padding-right="0.191cm" fo:padding-top="0cm" fo:padding-bottom="0cm" fo:border="0.5pt solid #000000" style:writing-mode="lr-tb"/>
    </style:style>
    <style:style style:name="Πίνακας9.3" style:family="table-row">
      <style:table-row-properties style:min-row-height="2.05cm" fo:keep-together="auto"/>
    </style:style>
    <style:style style:name="Πίνακας10" style:family="table">
      <style:table-properties style:width="18.771cm" table:align="left" style:writing-mode="lr-tb"/>
    </style:style>
    <style:style style:name="Πίνακας10.A" style:family="table-column">
      <style:table-column-properties style:column-width="18.771cm"/>
    </style:style>
    <style:style style:name="Πίνακας10.1" style:family="table-row">
      <style:table-row-properties style:min-row-height="0.7cm" fo:keep-together="auto"/>
    </style:style>
    <style:style style:name="Πίνακας10.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Πίνακας10.2" style:family="table-row">
      <style:table-row-properties style:min-row-height="1.573cm" fo:keep-together="auto"/>
    </style:style>
    <style:style style:name="Πίνακας10.A2" style:family="table-cell">
      <style:table-cell-properties style:vertical-align="top" fo:padding-left="0.191cm" fo:padding-right="0.191cm" fo:padding-top="0cm" fo:padding-bottom="0cm" fo:border="0.5pt solid #000000" style:writing-mode="lr-tb"/>
    </style:style>
    <style:style style:name="Πίνακας11" style:family="table">
      <style:table-properties style:width="14.885cm" table:align="left" style:writing-mode="lr-tb"/>
    </style:style>
    <style:style style:name="Πίνακας11.A" style:family="table-column">
      <style:table-column-properties style:column-width="5.493cm"/>
    </style:style>
    <style:style style:name="Πίνακας11.B" style:family="table-column">
      <style:table-column-properties style:column-width="9.393cm"/>
    </style:style>
    <style:style style:name="Πίνακας11.1" style:family="table-row">
      <style:table-row-properties style:min-row-height="0.7cm" fo:keep-together="auto"/>
    </style:style>
    <style:style style:name="Πίνακας11.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Πίνακας11.2" style:family="table-row">
      <style:table-row-properties style:min-row-height="1.062cm" fo:keep-together="auto"/>
    </style:style>
    <style:style style:name="Πίνακας11.A2" style:family="table-cell">
      <style:table-cell-properties style:vertical-align="middle" fo:padding-left="0.191cm" fo:padding-right="0.191cm" fo:padding-top="0cm" fo:padding-bottom="0cm" fo:border="0.5pt solid #000000" style:writing-mode="lr-tb"/>
    </style:style>
    <style:style style:name="Πίνακας11.B2" style:family="table-cell">
      <style:table-cell-properties style:vertical-align="middle" fo:padding-left="0.191cm" fo:padding-right="0.191cm" fo:padding-top="0cm" fo:padding-bottom="0cm" fo:border="0.5pt solid #000000" style:writing-mode="lr-tb"/>
    </style:style>
    <style:style style:name="Πίνακας11.4" style:family="table-row">
      <style:table-row-properties style:min-row-height="1.092cm" fo:keep-together="auto"/>
    </style:style>
    <style:style style:name="Πίνακας11.A4" style:family="table-cell">
      <style:table-cell-properties style:vertical-align="middle" fo:padding-left="0.191cm" fo:padding-right="0.191cm" fo:padding-top="0cm" fo:padding-bottom="0cm" fo:border="0.5pt solid #000000" style:writing-mode="lr-tb"/>
    </style:style>
    <style:style style:name="Πίνακας11.B4" style:family="table-cell">
      <style:table-cell-properties style:vertical-align="middle" fo:padding-left="0.191cm" fo:padding-right="0.191cm" fo:padding-top="0cm" fo:padding-bottom="0cm" fo:border="0.5pt solid #000000" style:writing-mode="lr-tb"/>
    </style:style>
    <style:style style:name="Πίνακας11.6" style:family="table-row">
      <style:table-row-properties style:min-row-height="0.501cm" fo:keep-together="auto"/>
    </style:style>
    <style:style style:name="Πίνακας11.A6" style:family="table-cell">
      <style:table-cell-properties style:vertical-align="middle" fo:padding-left="0.191cm" fo:padding-right="0.191cm" fo:padding-top="0cm" fo:padding-bottom="0cm" fo:border="0.5pt solid #000000" style:writing-mode="lr-tb"/>
    </style:style>
    <style:style style:name="Πίνακας11.A7" style:family="table-cell">
      <style:table-cell-properties style:vertical-align="middle" fo:padding-left="0.191cm" fo:padding-right="0.191cm" fo:padding-top="0cm" fo:padding-bottom="0cm" fo:border="0.5pt solid #000000" style:writing-mode="lr-tb"/>
    </style:style>
    <style:style style:name="Πίνακας11.B7" style:family="table-cell">
      <style:table-cell-properties style:vertical-align="middle" fo:padding-left="0.191cm" fo:padding-right="0.191cm" fo:padding-top="0cm" fo:padding-bottom="0cm" fo:border="0.5pt solid #000000" style:writing-mode="lr-tb"/>
    </style:style>
    <style:style style:name="Πίνακας11.A8" style:family="table-cell">
      <style:table-cell-properties style:vertical-align="middle" fo:padding-left="0.191cm" fo:padding-right="0.191cm" fo:padding-top="0cm" fo:padding-bottom="0cm" fo:border="0.5pt solid #000000" style:writing-mode="lr-tb"/>
    </style:style>
    <style:style style:name="Πίνακας11.B8" style:family="table-cell">
      <style:table-cell-properties style:vertical-align="middle" fo:padding-left="0.191cm" fo:padding-right="0.191cm" fo:padding-top="0cm" fo:padding-bottom="0cm" fo:border="0.5pt solid #000000" style:writing-mode="lr-tb"/>
    </style:style>
    <style:style style:name="Πίνακας11.A9" style:family="table-cell">
      <style:table-cell-properties style:vertical-align="middle" fo:padding-left="0.191cm" fo:padding-right="0.191cm" fo:padding-top="0cm" fo:padding-bottom="0cm" fo:border="0.5pt solid #000000" style:writing-mode="lr-tb"/>
    </style:style>
    <style:style style:name="Πίνακας11.B9" style:family="table-cell">
      <style:table-cell-properties style:vertical-align="middle" fo:padding-left="0.191cm" fo:padding-right="0.191cm" fo:padding-top="0cm" fo:padding-bottom="0cm" fo:border="0.5pt solid #000000" style:writing-mode="lr-tb"/>
    </style:style>
    <style:style style:name="Πίνακας11.A10" style:family="table-cell">
      <style:table-cell-properties style:vertical-align="middle" fo:padding-left="0.191cm" fo:padding-right="0.191cm" fo:padding-top="0cm" fo:padding-bottom="0cm" fo:border="0.5pt solid #000000" style:writing-mode="lr-tb"/>
    </style:style>
    <style:style style:name="Πίνακας11.B10" style:family="table-cell">
      <style:table-cell-properties style:vertical-align="middle" fo:padding-left="0.191cm" fo:padding-right="0.191cm" fo:padding-top="0cm" fo:padding-bottom="0cm" fo:border="0.5pt solid #000000" style:writing-mode="lr-tb"/>
    </style:style>
    <style:style style:name="Πίνακας11.A11" style:family="table-cell">
      <style:table-cell-properties style:vertical-align="middle" fo:padding-left="0.191cm" fo:padding-right="0.191cm" fo:padding-top="0cm" fo:padding-bottom="0cm" fo:border="0.5pt solid #000000" style:writing-mode="lr-tb"/>
    </style:style>
    <style:style style:name="Πίνακας11.B11" style:family="table-cell">
      <style:table-cell-properties style:vertical-align="middle" fo:padding-left="0.191cm" fo:padding-right="0.191cm" fo:padding-top="0cm" fo:padding-bottom="0cm" fo:border="0.5pt solid #000000" style:writing-mode="lr-tb"/>
    </style:style>
    <style:style style:name="Πίνακας11.A13" style:family="table-cell">
      <style:table-cell-properties style:vertical-align="middle" fo:padding-left="0.191cm" fo:padding-right="0.191cm" fo:padding-top="0cm" fo:padding-bottom="0cm" fo:border="0.5pt solid #000000" style:writing-mode="lr-tb"/>
    </style:style>
    <style:style style:name="Πίνακας11.B13" style:family="table-cell">
      <style:table-cell-properties style:vertical-align="top" fo:padding-left="0.191cm" fo:padding-right="0.191cm" fo:padding-top="0cm" fo:padding-bottom="0cm" fo:border="0.5pt solid #000000" style:writing-mode="lr-tb"/>
    </style:style>
    <style:style style:name="Πίνακας11.A14" style:family="table-cell">
      <style:table-cell-properties style:vertical-align="middle" fo:padding-left="0.191cm" fo:padding-right="0.191cm" fo:padding-top="0cm" fo:padding-bottom="0cm" fo:border="0.5pt solid #000000" style:writing-mode="lr-tb"/>
    </style:style>
    <style:style style:name="Πίνακας11.B14" style:family="table-cell">
      <style:table-cell-properties style:vertical-align="top" fo:padding-left="0.191cm" fo:padding-right="0.191cm" fo:padding-top="0cm" fo:padding-bottom="0cm" fo:border="0.5pt solid #000000" style:writing-mode="lr-tb"/>
    </style:style>
    <style:style style:name="Πίνακας11.A15" style:family="table-cell">
      <style:table-cell-properties style:vertical-align="middle" fo:padding-left="0.191cm" fo:padding-right="0.191cm" fo:padding-top="0cm" fo:padding-bottom="0cm" fo:border="0.5pt solid #000000" style:writing-mode="lr-tb"/>
    </style:style>
    <style:style style:name="Πίνακας11.B15" style:family="table-cell">
      <style:table-cell-properties style:vertical-align="top" fo:padding-left="0.191cm" fo:padding-right="0.191cm" fo:padding-top="0cm" fo:padding-bottom="0cm" fo:border="0.5pt solid #000000" style:writing-mode="lr-tb"/>
    </style:style>
    <style:style style:name="Πίνακας11.A16" style:family="table-cell">
      <style:table-cell-properties style:vertical-align="middle" fo:padding-left="0.191cm" fo:padding-right="0.191cm" fo:padding-top="0cm" fo:padding-bottom="0cm" fo:border="0.5pt solid #000000" style:writing-mode="lr-tb"/>
    </style:style>
    <style:style style:name="Πίνακας11.B16" style:family="table-cell">
      <style:table-cell-properties style:vertical-align="top" fo:padding-left="0.191cm" fo:padding-right="0.191cm" fo:padding-top="0cm" fo:padding-bottom="0cm" fo:border="0.5pt solid #000000" style:writing-mode="lr-tb"/>
    </style:style>
    <style:style style:name="Πίνακας11.A17" style:family="table-cell">
      <style:table-cell-properties style:vertical-align="middle" fo:padding-left="0.191cm" fo:padding-right="0.191cm" fo:padding-top="0cm" fo:padding-bottom="0cm" fo:border="0.5pt solid #000000" style:writing-mode="lr-tb"/>
    </style:style>
    <style:style style:name="Πίνακας11.B17" style:family="table-cell">
      <style:table-cell-properties style:vertical-align="top" fo:padding-left="0.191cm" fo:padding-right="0.191cm" fo:padding-top="0cm" fo:padding-bottom="0cm" fo:border="0.5pt solid #000000" style:writing-mode="lr-tb"/>
    </style:style>
    <style:style style:name="Πίνακας11.A18" style:family="table-cell">
      <style:table-cell-properties style:vertical-align="middle" fo:padding-left="0.191cm" fo:padding-right="0.191cm" fo:padding-top="0cm" fo:padding-bottom="0cm" fo:border="0.5pt solid #000000" style:writing-mode="lr-tb"/>
    </style:style>
    <style:style style:name="Πίνακας11.B18" style:family="table-cell">
      <style:table-cell-properties style:vertical-align="top" fo:padding-left="0.191cm" fo:padding-right="0.191cm" fo:padding-top="0cm" fo:padding-bottom="0cm" fo:border="0.5pt solid #000000" style:writing-mode="lr-tb"/>
    </style:style>
    <style:style style:name="Πίνακας11.A19" style:family="table-cell">
      <style:table-cell-properties style:vertical-align="middle" fo:padding-left="0.191cm" fo:padding-right="0.191cm" fo:padding-top="0cm" fo:padding-bottom="0cm" fo:border="0.5pt solid #000000" style:writing-mode="lr-tb"/>
    </style:style>
    <style:style style:name="Πίνακας11.B19" style:family="table-cell">
      <style:table-cell-properties style:vertical-align="top" fo:padding-left="0.191cm" fo:padding-right="0.191cm" fo:padding-top="0cm" fo:padding-bottom="0cm" fo:border="0.5pt solid #000000" style:writing-mode="lr-tb"/>
    </style:style>
    <style:style style:name="Πίνακας11.A20" style:family="table-cell">
      <style:table-cell-properties style:vertical-align="middle" fo:padding-left="0.191cm" fo:padding-right="0.191cm" fo:padding-top="0cm" fo:padding-bottom="0cm" fo:border="0.5pt solid #000000" style:writing-mode="lr-tb"/>
    </style:style>
    <style:style style:name="Πίνακας11.B20" style:family="table-cell">
      <style:table-cell-properties style:vertical-align="top" fo:padding-left="0.191cm" fo:padding-right="0.191cm" fo:padding-top="0cm" fo:padding-bottom="0cm" fo:border="0.5pt solid #000000" style:writing-mode="lr-tb"/>
    </style:style>
    <style:style style:name="Πίνακας11.A21" style:family="table-cell">
      <style:table-cell-properties style:vertical-align="middle" fo:padding-left="0.191cm" fo:padding-right="0.191cm" fo:padding-top="0cm" fo:padding-bottom="0cm" fo:border="0.5pt solid #000000" style:writing-mode="lr-tb"/>
    </style:style>
    <style:style style:name="Πίνακας11.B21" style:family="table-cell">
      <style:table-cell-properties style:vertical-align="top" fo:padding-left="0.191cm" fo:padding-right="0.191cm" fo:padding-top="0cm" fo:padding-bottom="0cm" fo:border="0.5pt solid #000000" style:writing-mode="lr-tb"/>
    </style:style>
    <style:style style:name="Πίνακας11.A22" style:family="table-cell">
      <style:table-cell-properties style:vertical-align="middle" fo:padding-left="0.191cm" fo:padding-right="0.191cm" fo:padding-top="0cm" fo:padding-bottom="0cm" fo:border="0.5pt solid #000000" style:writing-mode="lr-tb"/>
    </style:style>
    <style:style style:name="Πίνακας11.B22" style:family="table-cell">
      <style:table-cell-properties style:vertical-align="top" fo:padding-left="0.191cm" fo:padding-right="0.191cm" fo:padding-top="0cm" fo:padding-bottom="0cm" fo:border="0.5pt solid #000000" style:writing-mode="lr-tb"/>
    </style:style>
    <style:style style:name="Πίνακας11.A23" style:family="table-cell">
      <style:table-cell-properties style:vertical-align="middle" fo:padding-left="0.191cm" fo:padding-right="0.191cm" fo:padding-top="0cm" fo:padding-bottom="0cm" fo:border="0.5pt solid #000000" style:writing-mode="lr-tb"/>
    </style:style>
    <style:style style:name="Πίνακας11.B23" style:family="table-cell">
      <style:table-cell-properties style:vertical-align="top" fo:padding-left="0.191cm" fo:padding-right="0.191cm" fo:padding-top="0cm" fo:padding-bottom="0cm" fo:border="0.5pt solid #000000" style:writing-mode="lr-tb"/>
    </style:style>
    <style:style style:name="Πίνακας11.A24" style:family="table-cell">
      <style:table-cell-properties style:vertical-align="middle" fo:padding-left="0.191cm" fo:padding-right="0.191cm" fo:padding-top="0cm" fo:padding-bottom="0cm" fo:border="0.5pt solid #000000" style:writing-mode="lr-tb"/>
    </style:style>
    <style:style style:name="Πίνακας11.B24" style:family="table-cell">
      <style:table-cell-properties style:vertical-align="top" fo:padding-left="0.191cm" fo:padding-right="0.191cm" fo:padding-top="0cm" fo:padding-bottom="0cm" fo:border="0.5pt solid #000000" style:writing-mode="lr-tb"/>
    </style:style>
    <style:style style:name="Πίνακας11.A25" style:family="table-cell">
      <style:table-cell-properties style:vertical-align="middle" fo:padding-left="0.191cm" fo:padding-right="0.191cm" fo:padding-top="0cm" fo:padding-bottom="0cm" fo:border="0.5pt solid #000000" style:writing-mode="lr-tb"/>
    </style:style>
    <style:style style:name="Πίνακας11.B25" style:family="table-cell">
      <style:table-cell-properties style:vertical-align="top" fo:padding-left="0.191cm" fo:padding-right="0.191cm" fo:padding-top="0cm" fo:padding-bottom="0cm" fo:border="0.5pt solid #000000" style:writing-mode="lr-tb"/>
    </style:style>
    <style:style style:name="Πίνακας11.A26" style:family="table-cell">
      <style:table-cell-properties style:vertical-align="middle" fo:padding-left="0.191cm" fo:padding-right="0.191cm" fo:padding-top="0cm" fo:padding-bottom="0cm" fo:border="0.5pt solid #000000" style:writing-mode="lr-tb"/>
    </style:style>
    <style:style style:name="Πίνακας11.B26" style:family="table-cell">
      <style:table-cell-properties style:vertical-align="top" fo:padding-left="0.191cm" fo:padding-right="0.191cm" fo:padding-top="0cm" fo:padding-bottom="0cm" fo:border="0.5pt solid #000000" style:writing-mode="lr-tb"/>
    </style:style>
    <style:style style:name="Πίνακας11.A27" style:family="table-cell">
      <style:table-cell-properties style:vertical-align="middle" fo:padding-left="0.191cm" fo:padding-right="0.191cm" fo:padding-top="0cm" fo:padding-bottom="0cm" fo:border="0.5pt solid #000000" style:writing-mode="lr-tb"/>
    </style:style>
    <style:style style:name="Πίνακας11.B27" style:family="table-cell">
      <style:table-cell-properties style:vertical-align="top" fo:padding-left="0.191cm" fo:padding-right="0.191cm" fo:padding-top="0cm" fo:padding-bottom="0cm" fo:border="0.5pt solid #000000" style:writing-mode="lr-tb"/>
    </style:style>
    <style:style style:name="Πίνακας11.A29" style:family="table-cell">
      <style:table-cell-properties style:vertical-align="middle" fo:padding-left="0.191cm" fo:padding-right="0.191cm" fo:padding-top="0cm" fo:padding-bottom="0cm" fo:border="0.5pt solid #000000" style:writing-mode="lr-tb"/>
    </style:style>
    <style:style style:name="Πίνακας11.B29" style:family="table-cell">
      <style:table-cell-properties style:vertical-align="top" fo:padding-left="0.191cm" fo:padding-right="0.191cm" fo:padding-top="0cm" fo:padding-bottom="0cm" fo:border="0.5pt solid #000000" style:writing-mode="lr-tb"/>
    </style:style>
    <style:style style:name="Πίνακας11.A30" style:family="table-cell">
      <style:table-cell-properties style:vertical-align="middle" fo:padding-left="0.191cm" fo:padding-right="0.191cm" fo:padding-top="0cm" fo:padding-bottom="0cm" fo:border="0.5pt solid #000000" style:writing-mode="lr-tb"/>
    </style:style>
    <style:style style:name="Πίνακας11.B30" style:family="table-cell">
      <style:table-cell-properties style:vertical-align="top" fo:padding-left="0.191cm" fo:padding-right="0.191cm" fo:padding-top="0cm" fo:padding-bottom="0cm" fo:border="0.5pt solid #000000" style:writing-mode="lr-tb"/>
    </style:style>
    <style:style style:name="Πίνακας11.A31" style:family="table-cell">
      <style:table-cell-properties style:vertical-align="middle" fo:padding-left="0.191cm" fo:padding-right="0.191cm" fo:padding-top="0cm" fo:padding-bottom="0cm" fo:border="0.5pt solid #000000" style:writing-mode="lr-tb"/>
    </style:style>
    <style:style style:name="Πίνακας11.B31" style:family="table-cell">
      <style:table-cell-properties style:vertical-align="top" fo:padding-left="0.191cm" fo:padding-right="0.191cm" fo:padding-top="0cm" fo:padding-bottom="0cm" fo:border="0.5pt solid #000000" style:writing-mode="lr-tb"/>
    </style:style>
    <style:style style:name="Πίνακας11.A32" style:family="table-cell">
      <style:table-cell-properties style:vertical-align="middle" fo:padding-left="0.191cm" fo:padding-right="0.191cm" fo:padding-top="0cm" fo:padding-bottom="0cm" fo:border="0.5pt solid #000000" style:writing-mode="lr-tb"/>
    </style:style>
    <style:style style:name="Πίνακας11.B32" style:family="table-cell">
      <style:table-cell-properties style:vertical-align="top" fo:padding-left="0.191cm" fo:padding-right="0.191cm" fo:padding-top="0cm" fo:padding-bottom="0cm" fo:border="0.5pt solid #000000" style:writing-mode="lr-tb"/>
    </style:style>
    <style:style style:name="Πίνακας11.A33" style:family="table-cell">
      <style:table-cell-properties style:vertical-align="middle" fo:padding-left="0.191cm" fo:padding-right="0.191cm" fo:padding-top="0cm" fo:padding-bottom="0cm" fo:border="0.5pt solid #000000" style:writing-mode="lr-tb"/>
    </style:style>
    <style:style style:name="Πίνακας11.B33" style:family="table-cell">
      <style:table-cell-properties style:vertical-align="top" fo:padding-left="0.191cm" fo:padding-right="0.191cm" fo:padding-top="0cm" fo:padding-bottom="0cm" fo:border="0.5pt solid #000000" style:writing-mode="lr-tb"/>
    </style:style>
    <style:style style:name="Πίνακας11.A34" style:family="table-cell">
      <style:table-cell-properties style:vertical-align="middle" fo:padding-left="0.191cm" fo:padding-right="0.191cm" fo:padding-top="0cm" fo:padding-bottom="0cm" fo:border="0.5pt solid #000000" style:writing-mode="lr-tb"/>
    </style:style>
    <style:style style:name="Πίνακας11.B34" style:family="table-cell">
      <style:table-cell-properties style:vertical-align="top" fo:padding-left="0.191cm" fo:padding-right="0.191cm" fo:padding-top="0cm" fo:padding-bottom="0cm" fo:border="0.5pt solid #000000" style:writing-mode="lr-tb"/>
    </style:style>
    <style:style style:name="Πίνακας11.A35" style:family="table-cell">
      <style:table-cell-properties style:vertical-align="middle" fo:padding-left="0.191cm" fo:padding-right="0.191cm" fo:padding-top="0cm" fo:padding-bottom="0cm" fo:border="0.5pt solid #000000" style:writing-mode="lr-tb"/>
    </style:style>
    <style:style style:name="Πίνακας11.B35" style:family="table-cell">
      <style:table-cell-properties style:vertical-align="top" fo:padding-left="0.191cm" fo:padding-right="0.191cm" fo:padding-top="0cm" fo:padding-bottom="0cm" fo:border="0.5pt solid #000000" style:writing-mode="lr-tb"/>
    </style:style>
    <style:style style:name="Πίνακας11.A36" style:family="table-cell">
      <style:table-cell-properties style:vertical-align="middle" fo:padding-left="0.191cm" fo:padding-right="0.191cm" fo:padding-top="0cm" fo:padding-bottom="0cm" fo:border="0.5pt solid #000000" style:writing-mode="lr-tb"/>
    </style:style>
    <style:style style:name="Πίνακας11.B36" style:family="table-cell">
      <style:table-cell-properties style:vertical-align="middle" fo:padding-left="0.191cm" fo:padding-right="0.191cm" fo:padding-top="0cm" fo:padding-bottom="0cm" fo:border="0.5pt solid #000000" style:writing-mode="lr-tb"/>
    </style:style>
    <style:style style:name="Πίνακας11.A37" style:family="table-cell">
      <style:table-cell-properties style:vertical-align="middle" fo:padding-left="0.191cm" fo:padding-right="0.191cm" fo:padding-top="0cm" fo:padding-bottom="0cm" fo:border="0.5pt solid #000000" style:writing-mode="lr-tb"/>
    </style:style>
    <style:style style:name="Πίνακας11.B37" style:family="table-cell">
      <style:table-cell-properties style:vertical-align="middle" fo:padding-left="0.191cm" fo:padding-right="0.191cm" fo:padding-top="0cm" fo:padding-bottom="0cm" fo:border="0.5pt solid #000000" style:writing-mode="lr-tb"/>
    </style:style>
    <style:style style:name="Πίνακας11.A38" style:family="table-cell">
      <style:table-cell-properties style:vertical-align="middle" fo:padding-left="0.191cm" fo:padding-right="0.191cm" fo:padding-top="0cm" fo:padding-bottom="0cm" fo:border="0.5pt solid #000000" style:writing-mode="lr-tb"/>
    </style:style>
    <style:style style:name="Πίνακας11.B38" style:family="table-cell">
      <style:table-cell-properties style:vertical-align="middle" fo:padding-left="0.191cm" fo:padding-right="0.191cm" fo:padding-top="0cm" fo:padding-bottom="0cm" fo:border="0.5pt solid #000000" style:writing-mode="lr-tb"/>
    </style:style>
    <style:style style:name="Πίνακας11.A39" style:family="table-cell">
      <style:table-cell-properties style:vertical-align="middle" fo:padding-left="0.191cm" fo:padding-right="0.191cm" fo:padding-top="0cm" fo:padding-bottom="0cm" fo:border="0.5pt solid #000000" style:writing-mode="lr-tb"/>
    </style:style>
    <style:style style:name="Πίνακας11.B39" style:family="table-cell">
      <style:table-cell-properties style:vertical-align="middle" fo:padding-left="0.191cm" fo:padding-right="0.191cm" fo:padding-top="0cm" fo:padding-bottom="0cm" fo:border="0.5pt solid #000000" style:writing-mode="lr-tb"/>
    </style:style>
    <style:style style:name="Πίνακας11.A40" style:family="table-cell">
      <style:table-cell-properties style:vertical-align="middle" fo:padding-left="0.191cm" fo:padding-right="0.191cm" fo:padding-top="0cm" fo:padding-bottom="0cm" fo:border="0.5pt solid #000000" style:writing-mode="lr-tb"/>
    </style:style>
    <style:style style:name="Πίνακας11.B40" style:family="table-cell">
      <style:table-cell-properties style:vertical-align="middle" fo:padding-left="0.191cm" fo:padding-right="0.191cm" fo:padding-top="0cm" fo:padding-bottom="0cm" fo:border="0.5pt solid #000000" style:writing-mode="lr-tb"/>
    </style:style>
    <style:style style:name="Πίνακας11.A41" style:family="table-cell">
      <style:table-cell-properties style:vertical-align="middle" fo:padding-left="0.191cm" fo:padding-right="0.191cm" fo:padding-top="0cm" fo:padding-bottom="0cm" fo:border="0.5pt solid #000000" style:writing-mode="lr-tb"/>
    </style:style>
    <style:style style:name="Πίνακας11.B41" style:family="table-cell">
      <style:table-cell-properties style:vertical-align="middle" fo:padding-left="0.191cm" fo:padding-right="0.191cm" fo:padding-top="0cm" fo:padding-bottom="0cm" fo:border="0.5pt solid #000000" style:writing-mode="lr-tb"/>
    </style:style>
    <style:style style:name="Πίνακας11.A42" style:family="table-cell">
      <style:table-cell-properties style:vertical-align="middle" fo:padding-left="0.191cm" fo:padding-right="0.191cm" fo:padding-top="0cm" fo:padding-bottom="0cm" fo:border="0.5pt solid #000000" style:writing-mode="lr-tb"/>
    </style:style>
    <style:style style:name="Πίνακας11.B42" style:family="table-cell">
      <style:table-cell-properties style:vertical-align="middle" fo:padding-left="0.191cm" fo:padding-right="0.191cm" fo:padding-top="0cm" fo:padding-bottom="0cm" fo:border="0.5pt solid #000000" style:writing-mode="lr-tb"/>
    </style:style>
    <style:style style:name="Πίνακας11.A43" style:family="table-cell">
      <style:table-cell-properties style:vertical-align="middle" fo:padding-left="0.191cm" fo:padding-right="0.191cm" fo:padding-top="0cm" fo:padding-bottom="0cm" fo:border="0.5pt solid #000000" style:writing-mode="lr-tb"/>
    </style:style>
    <style:style style:name="Πίνακας11.B43" style:family="table-cell">
      <style:table-cell-properties style:vertical-align="middle" fo:padding-left="0.191cm" fo:padding-right="0.191cm" fo:padding-top="0cm" fo:padding-bottom="0cm" fo:border="0.5pt solid #000000" style:writing-mode="lr-tb"/>
    </style:style>
    <style:style style:name="Πίνακας11.A44" style:family="table-cell">
      <style:table-cell-properties style:vertical-align="middle" fo:padding-left="0.191cm" fo:padding-right="0.191cm" fo:padding-top="0cm" fo:padding-bottom="0cm" fo:border="0.5pt solid #000000" style:writing-mode="lr-tb"/>
    </style:style>
    <style:style style:name="Πίνακας11.B44" style:family="table-cell">
      <style:table-cell-properties style:vertical-align="middle" fo:padding-left="0.191cm" fo:padding-right="0.191cm" fo:padding-top="0cm" fo:padding-bottom="0cm" fo:border="0.5pt solid #000000" style:writing-mode="lr-tb"/>
    </style:style>
    <style:style style:name="Πίνακας11.A45" style:family="table-cell">
      <style:table-cell-properties style:vertical-align="middle" fo:padding-left="0.191cm" fo:padding-right="0.191cm" fo:padding-top="0cm" fo:padding-bottom="0cm" fo:border="0.5pt solid #000000" style:writing-mode="lr-tb"/>
    </style:style>
    <style:style style:name="Πίνακας11.B45" style:family="table-cell">
      <style:table-cell-properties style:vertical-align="middle" fo:padding-left="0.191cm" fo:padding-right="0.191cm" fo:padding-top="0cm" fo:padding-bottom="0cm" fo:border="0.5pt solid #000000" style:writing-mode="lr-tb"/>
    </style:style>
    <style:style style:name="Πίνακας11.A46" style:family="table-cell">
      <style:table-cell-properties style:vertical-align="middle" fo:padding-left="0.191cm" fo:padding-right="0.191cm" fo:padding-top="0cm" fo:padding-bottom="0cm" fo:border="0.5pt solid #000000" style:writing-mode="lr-tb"/>
    </style:style>
    <style:style style:name="Πίνακας11.B46" style:family="table-cell">
      <style:table-cell-properties style:vertical-align="middle" fo:padding-left="0.191cm" fo:padding-right="0.191cm" fo:padding-top="0cm" fo:padding-bottom="0cm" fo:border="0.5pt solid #000000" style:writing-mode="lr-tb"/>
    </style:style>
    <style:style style:name="Πίνακας11.A47" style:family="table-cell">
      <style:table-cell-properties style:vertical-align="middle" fo:padding-left="0.191cm" fo:padding-right="0.191cm" fo:padding-top="0cm" fo:padding-bottom="0cm" fo:border="0.5pt solid #000000" style:writing-mode="lr-tb"/>
    </style:style>
    <style:style style:name="Πίνακας11.B47" style:family="table-cell">
      <style:table-cell-properties style:vertical-align="middle" fo:padding-left="0.191cm" fo:padding-right="0.191cm" fo:padding-top="0cm" fo:padding-bottom="0cm" fo:border="0.5pt solid #000000" style:writing-mode="lr-tb"/>
    </style:style>
    <style:style style:name="Πίνακας11.A48" style:family="table-cell">
      <style:table-cell-properties style:vertical-align="middle" fo:padding-left="0.191cm" fo:padding-right="0.191cm" fo:padding-top="0cm" fo:padding-bottom="0cm" fo:border="0.5pt solid #000000" style:writing-mode="lr-tb"/>
    </style:style>
    <style:style style:name="Πίνακας11.B48" style:family="table-cell">
      <style:table-cell-properties style:vertical-align="middle" fo:padding-left="0.191cm" fo:padding-right="0.191cm" fo:padding-top="0cm" fo:padding-bottom="0cm" fo:border="0.5pt solid #000000" style:writing-mode="lr-tb"/>
    </style:style>
    <style:style style:name="Πίνακας11.A49" style:family="table-cell">
      <style:table-cell-properties style:vertical-align="middle" fo:padding-left="0.191cm" fo:padding-right="0.191cm" fo:padding-top="0cm" fo:padding-bottom="0cm" fo:border="0.5pt solid #000000" style:writing-mode="lr-tb"/>
    </style:style>
    <style:style style:name="Πίνακας11.B49" style:family="table-cell">
      <style:table-cell-properties style:vertical-align="top" fo:padding-left="0.191cm" fo:padding-right="0.191cm" fo:padding-top="0cm" fo:padding-bottom="0cm" fo:border="0.5pt solid #000000" style:writing-mode="lr-tb"/>
    </style:style>
    <style:style style:name="Πίνακας11.50" style:family="table-row">
      <style:table-row-properties style:min-row-height="0.695cm" fo:keep-together="auto"/>
    </style:style>
    <style:style style:name="Πίνακας11.A50" style:family="table-cell">
      <style:table-cell-properties style:vertical-align="middle" fo:padding-left="0.191cm" fo:padding-right="0.191cm" fo:padding-top="0cm" fo:padding-bottom="0cm" fo:border="0.5pt solid #000000" style:writing-mode="lr-tb"/>
    </style:style>
    <style:style style:name="Πίνακας11.B50" style:family="table-cell">
      <style:table-cell-properties style:vertical-align="middle" fo:padding-left="0.191cm" fo:padding-right="0.191cm" fo:padding-top="0cm" fo:padding-bottom="0cm" fo:border="0.5pt solid #000000" style:writing-mode="lr-tb"/>
    </style:style>
    <style:style style:name="Πίνακας11.A51" style:family="table-cell">
      <style:table-cell-properties style:vertical-align="middle" fo:padding-left="0.191cm" fo:padding-right="0.191cm" fo:padding-top="0cm" fo:padding-bottom="0cm" fo:border="0.5pt solid #000000" style:writing-mode="lr-tb"/>
    </style:style>
    <style:style style:name="Πίνακας11.B51" style:family="table-cell">
      <style:table-cell-properties style:vertical-align="middle" fo:padding-left="0.191cm" fo:padding-right="0.191cm" fo:padding-top="0cm" fo:padding-bottom="0cm" fo:border="0.5pt solid #000000" style:writing-mode="lr-tb"/>
    </style:style>
    <style:style style:name="Πίνακας11.A53" style:family="table-cell">
      <style:table-cell-properties style:vertical-align="middle" fo:padding-left="0.191cm" fo:padding-right="0.191cm" fo:padding-top="0cm" fo:padding-bottom="0cm" fo:border="0.5pt solid #000000" style:writing-mode="lr-tb"/>
    </style:style>
    <style:style style:name="Πίνακας11.B53" style:family="table-cell">
      <style:table-cell-properties style:vertical-align="middle" fo:padding-left="0.191cm" fo:padding-right="0.191cm" fo:padding-top="0cm" fo:padding-bottom="0cm" fo:border="0.5pt solid #000000" style:writing-mode="lr-tb"/>
    </style:style>
    <style:style style:name="Πίνακας11.A54" style:family="table-cell">
      <style:table-cell-properties style:vertical-align="middle" fo:padding-left="0.191cm" fo:padding-right="0.191cm" fo:padding-top="0cm" fo:padding-bottom="0cm" fo:border="0.5pt solid #000000" style:writing-mode="lr-tb"/>
    </style:style>
    <style:style style:name="Πίνακας11.B54" style:family="table-cell">
      <style:table-cell-properties style:vertical-align="middle" fo:padding-left="0.191cm" fo:padding-right="0.191cm" fo:padding-top="0cm" fo:padding-bottom="0cm" fo:border="0.5pt solid #000000" style:writing-mode="lr-tb"/>
    </style:style>
    <style:style style:name="Πίνακας11.A55" style:family="table-cell">
      <style:table-cell-properties style:vertical-align="middle" fo:padding-left="0.191cm" fo:padding-right="0.191cm" fo:padding-top="0cm" fo:padding-bottom="0cm" fo:border="0.5pt solid #000000" style:writing-mode="lr-tb"/>
    </style:style>
    <style:style style:name="Πίνακας11.B55" style:family="table-cell">
      <style:table-cell-properties style:vertical-align="middle" fo:padding-left="0.191cm" fo:padding-right="0.191cm" fo:padding-top="0cm" fo:padding-bottom="0cm" fo:border="0.5pt solid #000000" style:writing-mode="lr-tb"/>
    </style:style>
    <style:style style:name="Πίνακας11.A56" style:family="table-cell">
      <style:table-cell-properties style:vertical-align="middle" fo:padding-left="0.191cm" fo:padding-right="0.191cm" fo:padding-top="0cm" fo:padding-bottom="0cm" fo:border="0.5pt solid #000000" style:writing-mode="lr-tb"/>
    </style:style>
    <style:style style:name="Πίνακας11.B56" style:family="table-cell">
      <style:table-cell-properties style:vertical-align="top" fo:padding-left="0.191cm" fo:padding-right="0.191cm" fo:padding-top="0cm" fo:padding-bottom="0cm" fo:border="0.5pt solid #000000" style:writing-mode="lr-tb"/>
    </style:style>
    <style:style style:name="Πίνακας11.57" style:family="table-row">
      <style:table-row-properties style:min-row-height="1.191cm" fo:keep-together="auto"/>
    </style:style>
    <style:style style:name="Πίνακας11.A57" style:family="table-cell">
      <style:table-cell-properties style:vertical-align="middle" fo:padding-left="0.191cm" fo:padding-right="0.191cm" fo:padding-top="0cm" fo:padding-bottom="0cm" fo:border="0.5pt solid #000000" style:writing-mode="lr-tb"/>
    </style:style>
    <style:style style:name="Πίνακας11.B57" style:family="table-cell">
      <style:table-cell-properties style:vertical-align="top" fo:padding-left="0.191cm" fo:padding-right="0.191cm" fo:padding-top="0cm" fo:padding-bottom="0cm" fo:border="0.5pt solid #000000" style:writing-mode="lr-tb"/>
    </style:style>
    <style:style style:name="Πίνακας11.58" style:family="table-row">
      <style:table-row-properties style:min-row-height="0.123cm" fo:keep-together="auto"/>
    </style:style>
    <style:style style:name="Πίνακας11.A58" style:family="table-cell">
      <style:table-cell-properties style:vertical-align="middle" fo:padding-left="0.191cm" fo:padding-right="0.191cm" fo:padding-top="0cm" fo:padding-bottom="0cm" fo:border="0.5pt solid #000000" style:writing-mode="lr-tb"/>
    </style:style>
    <style:style style:name="Πίνακας11.B58" style:family="table-cell">
      <style:table-cell-properties style:vertical-align="top" fo:padding-left="0.191cm" fo:padding-right="0.191cm" fo:padding-top="0cm" fo:padding-bottom="0cm" fo:border="0.5pt solid #000000" style:writing-mode="lr-tb"/>
    </style:style>
    <style:style style:name="Πίνακας11.60" style:family="table-row">
      <style:table-row-properties style:min-row-height="0.87cm" fo:keep-together="auto"/>
    </style:style>
    <style:style style:name="Πίνακας11.A60" style:family="table-cell">
      <style:table-cell-properties style:vertical-align="middle" fo:padding-left="0.191cm" fo:padding-right="0.191cm" fo:padding-top="0cm" fo:padding-bottom="0cm" fo:border="0.5pt solid #000000" style:writing-mode="lr-tb"/>
    </style:style>
    <style:style style:name="Πίνακας11.B60" style:family="table-cell">
      <style:table-cell-properties style:vertical-align="top" fo:padding-left="0.191cm" fo:padding-right="0.191cm" fo:padding-top="0cm" fo:padding-bottom="0cm" fo:border="0.5pt solid #000000" style:writing-mode="lr-tb"/>
    </style:style>
    <style:style style:name="Πίνακας11.A61" style:family="table-cell">
      <style:table-cell-properties style:vertical-align="middle" fo:padding-left="0.191cm" fo:padding-right="0.191cm" fo:padding-top="0cm" fo:padding-bottom="0cm" fo:border="0.5pt solid #000000" style:writing-mode="lr-tb"/>
    </style:style>
    <style:style style:name="Πίνακας11.B61" style:family="table-cell">
      <style:table-cell-properties style:vertical-align="middle" fo:padding-left="0.191cm" fo:padding-right="0.191cm" fo:padding-top="0cm" fo:padding-bottom="0cm" fo:border="0.5pt solid #000000" style:writing-mode="lr-tb"/>
    </style:style>
    <style:style style:name="Πίνακας11.63" style:family="table-row">
      <style:table-row-properties style:min-row-height="0.753cm" fo:keep-together="auto"/>
    </style:style>
    <style:style style:name="Πίνακας11.A63" style:family="table-cell">
      <style:table-cell-properties style:vertical-align="middle" fo:padding-left="0.191cm" fo:padding-right="0.191cm" fo:padding-top="0cm" fo:padding-bottom="0cm" fo:border="0.5pt solid #000000" style:writing-mode="lr-tb"/>
    </style:style>
    <style:style style:name="Πίνακας11.B63" style:family="table-cell">
      <style:table-cell-properties style:vertical-align="middle" fo:padding-left="0.191cm" fo:padding-right="0.191cm" fo:padding-top="0cm" fo:padding-bottom="0cm" fo:border="0.5pt solid #000000" style:writing-mode="lr-tb"/>
    </style:style>
    <style:style style:name="Πίνακας11.A64" style:family="table-cell">
      <style:table-cell-properties style:vertical-align="middle" fo:padding-left="0.191cm" fo:padding-right="0.191cm" fo:padding-top="0cm" fo:padding-bottom="0cm" fo:border="0.5pt solid #000000" style:writing-mode="lr-tb"/>
    </style:style>
    <style:style style:name="Πίνακας11.B64" style:family="table-cell">
      <style:table-cell-properties style:vertical-align="middle" fo:padding-left="0.191cm" fo:padding-right="0.191cm" fo:padding-top="0cm" fo:padding-bottom="0cm" fo:border="0.5pt solid #000000" style:writing-mode="lr-tb"/>
    </style:style>
    <style:style style:name="Πίνακας11.A65" style:family="table-cell">
      <style:table-cell-properties style:vertical-align="middle" fo:padding-left="0.191cm" fo:padding-right="0.191cm" fo:padding-top="0cm" fo:padding-bottom="0cm" fo:border="0.5pt solid #000000" style:writing-mode="lr-tb"/>
    </style:style>
    <style:style style:name="Πίνακας11.B65" style:family="table-cell">
      <style:table-cell-properties style:vertical-align="middle" fo:padding-left="0.191cm" fo:padding-right="0.191cm" fo:padding-top="0cm" fo:padding-bottom="0cm" fo:border="0.5pt solid #000000" style:writing-mode="lr-tb"/>
    </style:style>
    <style:style style:name="Πίνακας11.A66" style:family="table-cell">
      <style:table-cell-properties style:vertical-align="middle" fo:padding-left="0.191cm" fo:padding-right="0.191cm" fo:padding-top="0cm" fo:padding-bottom="0cm" fo:border="0.5pt solid #000000" style:writing-mode="lr-tb"/>
    </style:style>
    <style:style style:name="Πίνακας11.B66" style:family="table-cell">
      <style:table-cell-properties style:vertical-align="middle" fo:padding-left="0.191cm" fo:padding-right="0.191cm" fo:padding-top="0cm" fo:padding-bottom="0cm" fo:border="0.5pt solid #000000" style:writing-mode="lr-tb"/>
    </style:style>
    <style:style style:name="Πίνακας11.A67" style:family="table-cell">
      <style:table-cell-properties style:vertical-align="middle" fo:padding-left="0.191cm" fo:padding-right="0.191cm" fo:padding-top="0cm" fo:padding-bottom="0cm" fo:border="0.5pt solid #000000" style:writing-mode="lr-tb"/>
    </style:style>
    <style:style style:name="Πίνακας11.B67" style:family="table-cell">
      <style:table-cell-properties style:vertical-align="middle" fo:padding-left="0.191cm" fo:padding-right="0.191cm" fo:padding-top="0cm" fo:padding-bottom="0cm" fo:border="0.5pt solid #000000" style:writing-mode="lr-tb"/>
    </style:style>
    <style:style style:name="Πίνακας11.69" style:family="table-row">
      <style:table-row-properties style:min-row-height="1.383cm" fo:keep-together="auto"/>
    </style:style>
    <style:style style:name="Πίνακας11.A69" style:family="table-cell">
      <style:table-cell-properties style:vertical-align="middle" fo:padding-left="0.191cm" fo:padding-right="0.191cm" fo:padding-top="0cm" fo:padding-bottom="0cm" fo:border="0.5pt solid #000000" style:writing-mode="lr-tb"/>
    </style:style>
    <style:style style:name="Πίνακας11.B69" style:family="table-cell">
      <style:table-cell-properties style:vertical-align="middle" fo:padding-left="0.191cm" fo:padding-right="0.191cm" fo:padding-top="0cm" fo:padding-bottom="0cm" fo:border="0.5pt solid #000000" style:writing-mode="lr-tb"/>
    </style:style>
    <style:style style:name="Πίνακας11.A70" style:family="table-cell">
      <style:table-cell-properties style:vertical-align="middle" fo:padding-left="0.191cm" fo:padding-right="0.191cm" fo:padding-top="0cm" fo:padding-bottom="0cm" fo:border="0.5pt solid #000000" style:writing-mode="lr-tb"/>
    </style:style>
    <style:style style:name="Πίνακας11.B70" style:family="table-cell">
      <style:table-cell-properties style:vertical-align="middle" fo:padding-left="0.191cm" fo:padding-right="0.191cm" fo:padding-top="0cm" fo:padding-bottom="0cm" fo:border="0.5pt solid #000000" style:writing-mode="lr-tb"/>
    </style:style>
    <style:style style:name="Πίνακας11.A71" style:family="table-cell">
      <style:table-cell-properties style:vertical-align="middle" fo:padding-left="0.191cm" fo:padding-right="0.191cm" fo:padding-top="0cm" fo:padding-bottom="0cm" fo:border="0.5pt solid #000000" style:writing-mode="lr-tb"/>
    </style:style>
    <style:style style:name="Πίνακας11.B71" style:family="table-cell">
      <style:table-cell-properties style:vertical-align="middle" fo:padding-left="0.191cm" fo:padding-right="0.191cm" fo:padding-top="0cm" fo:padding-bottom="0cm" fo:border="0.5pt solid #000000" style:writing-mode="lr-tb"/>
    </style:style>
    <style:style style:name="Πίνακας11.A72" style:family="table-cell">
      <style:table-cell-properties style:vertical-align="middle" fo:padding-left="0.191cm" fo:padding-right="0.191cm" fo:padding-top="0cm" fo:padding-bottom="0cm" fo:border="0.5pt solid #000000" style:writing-mode="lr-tb"/>
    </style:style>
    <style:style style:name="Πίνακας11.B72" style:family="table-cell">
      <style:table-cell-properties style:vertical-align="middle" fo:padding-left="0.191cm" fo:padding-right="0.191cm" fo:padding-top="0cm" fo:padding-bottom="0cm" fo:border="0.5pt solid #000000" style:writing-mode="lr-tb"/>
    </style:style>
    <style:style style:name="Πίνακας11.A73" style:family="table-cell">
      <style:table-cell-properties style:vertical-align="middle" fo:padding-left="0.191cm" fo:padding-right="0.191cm" fo:padding-top="0cm" fo:padding-bottom="0cm" fo:border="0.5pt solid #000000" style:writing-mode="lr-tb"/>
    </style:style>
    <style:style style:name="Πίνακας11.B73" style:family="table-cell">
      <style:table-cell-properties style:vertical-align="middle" fo:padding-left="0.191cm" fo:padding-right="0.191cm" fo:padding-top="0cm" fo:padding-bottom="0cm" fo:border="0.5pt solid #000000" style:writing-mode="lr-tb"/>
    </style:style>
    <style:style style:name="Πίνακας11.A74" style:family="table-cell">
      <style:table-cell-properties style:vertical-align="middle" fo:padding-left="0.191cm" fo:padding-right="0.191cm" fo:padding-top="0cm" fo:padding-bottom="0cm" fo:border="0.5pt solid #000000" style:writing-mode="lr-tb"/>
    </style:style>
    <style:style style:name="Πίνακας11.B74" style:family="table-cell">
      <style:table-cell-properties style:vertical-align="middle" fo:padding-left="0.191cm" fo:padding-right="0.191cm" fo:padding-top="0cm" fo:padding-bottom="0cm" fo:border="0.5pt solid #000000" style:writing-mode="lr-tb"/>
    </style:style>
    <style:style style:name="Πίνακας11.76" style:family="table-row">
      <style:table-row-properties style:min-row-height="1.252cm" fo:keep-together="auto"/>
    </style:style>
    <style:style style:name="Πίνακας11.A76" style:family="table-cell">
      <style:table-cell-properties style:vertical-align="middle" fo:padding-left="0.191cm" fo:padding-right="0.191cm" fo:padding-top="0cm" fo:padding-bottom="0cm" fo:border="0.5pt solid #000000" style:writing-mode="lr-tb"/>
    </style:style>
    <style:style style:name="Πίνακας12" style:family="table">
      <style:table-properties style:width="18.556cm" table:align="center" style:writing-mode="lr-tb"/>
    </style:style>
    <style:style style:name="Πίνακας12.A" style:family="table-column">
      <style:table-column-properties style:column-width="12.383cm"/>
    </style:style>
    <style:style style:name="Πίνακας12.B" style:family="table-column">
      <style:table-column-properties style:column-width="3.175cm"/>
    </style:style>
    <style:style style:name="Πίνακας12.C" style:family="table-column">
      <style:table-column-properties style:column-width="2.999cm"/>
    </style:style>
    <style:style style:name="Πίνακας12.1" style:family="table-row">
      <style:table-row-properties fo:keep-together="auto"/>
    </style:style>
    <style:style style:name="Πίνακας1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Πίνακας12.2" style:family="table-row">
      <style:table-row-properties style:min-row-height="1.52cm" fo:keep-together="auto"/>
    </style:style>
    <style:style style:name="Πίνακας12.A2" style:family="table-cell">
      <style:table-cell-properties style:vertical-align="middle" fo:padding-left="0.191cm" fo:padding-right="0.191cm" fo:padding-top="0cm" fo:padding-bottom="0cm" fo:border="0.5pt solid #000000" style:writing-mode="lr-tb"/>
    </style:style>
    <style:style style:name="Πίνακας12.3" style:family="table-row">
      <style:table-row-properties style:min-row-height="2.05cm" fo:keep-together="auto"/>
    </style:style>
    <style:style style:name="P1" style:family="paragraph" style:parent-style-name="Heading_20_2">
      <style:paragraph-properties fo:margin-left="0cm" fo:margin-right="0cm" fo:margin-top="0.101cm" fo:margin-bottom="0.101cm" style:contextual-spacing="false" fo:text-indent="0cm" style:auto-text-indent="false">
        <style:tab-stops>
          <style:tab-stop style:position="0cm"/>
        </style:tab-stops>
      </style:paragraph-properties>
      <style:text-properties fo:language="el" fo:country="GR" officeooo:paragraph-rsid="00199c40"/>
    </style:style>
    <style:style style:name="P2" style:family="paragraph" style:parent-style-name="Heading_20_4">
      <style:paragraph-properties fo:text-align="start" style:justify-single-word="false"/>
      <style:text-properties officeooo:paragraph-rsid="00199c40"/>
    </style:style>
    <style:style style:name="P3" style:family="paragraph" style:parent-style-name="Heading_20_4">
      <style:text-properties officeooo:paragraph-rsid="00199c40"/>
    </style:style>
    <style:style style:name="P4" style:family="paragraph" style:parent-style-name="Heading_20_4">
      <style:text-properties style:font-name="Calibri" fo:font-size="10pt" officeooo:paragraph-rsid="00199c40" style:font-size-asian="10pt" style:font-name-complex="Calibri" style:font-size-complex="10pt"/>
    </style:style>
    <style:style style:name="P5" style:family="paragraph" style:parent-style-name="Quick_20_A." style:list-style-name="WW8Num18">
      <style:paragraph-properties fo:margin-left="0cm" fo:margin-right="0cm" fo:text-align="justify" style:justify-single-word="false" fo:text-indent="-0.751cm" style:auto-text-indent="false" style:snap-to-layout-grid="false"/>
      <style:text-properties style:font-name="Calibri" fo:font-size="10pt" fo:language="el" fo:country="GR" officeooo:paragraph-rsid="00199c40" style:font-size-asian="10pt" style:font-name-complex="Calibri"/>
    </style:style>
    <style:style style:name="P6" style:family="paragraph" style:parent-style-name="Quick_20_A." style:list-style-name="WW8Num18">
      <style:paragraph-properties fo:margin-left="0cm" fo:margin-right="0cm" fo:text-align="justify" style:justify-single-word="false" fo:orphans="2" fo:widows="2" fo:text-indent="-0.751cm" style:auto-text-indent="false" style:snap-to-layout-grid="false"/>
      <style:text-properties style:font-name="Calibri" fo:font-size="10pt" fo:language="el" fo:country="GR" officeooo:paragraph-rsid="00199c40" style:font-size-asian="10pt" style:font-name-complex="Calibri"/>
    </style:style>
    <style:style style:name="P7" style:family="paragraph" style:parent-style-name="Standard">
      <style:paragraph-properties fo:text-align="center" style:justify-single-word="false" style:text-autospace="none"/>
      <style:text-properties fo:font-size="16pt" fo:language="el" fo:country="GR" style:text-underline-style="solid" style:text-underline-width="auto" style:text-underline-color="font-color" fo:font-weight="bold" officeooo:paragraph-rsid="00199c40" style:font-size-asian="16pt" style:font-weight-asian="bold" style:font-size-complex="16pt"/>
    </style:style>
    <style:style style:name="P8" style:family="paragraph" style:parent-style-name="Standard">
      <style:paragraph-properties style:line-height-at-least="0.6cm" fo:text-align="center" style:justify-single-word="false" style:text-autospace="none" style:snap-to-layout-grid="false"/>
      <style:text-properties fo:font-size="10pt" fo:language="el" fo:country="GR" officeooo:paragraph-rsid="00199c40" style:font-size-asian="10pt" style:font-size-complex="10pt"/>
    </style:style>
    <style:style style:name="P9" style:family="paragraph" style:parent-style-name="Standard">
      <style:paragraph-properties style:line-height-at-least="0.6cm" fo:text-align="center" style:justify-single-word="false" style:text-autospace="none"/>
      <style:text-properties fo:font-size="10pt" fo:language="el" fo:country="GR" officeooo:paragraph-rsid="00199c40" style:font-size-asian="10pt" style:font-size-complex="10pt"/>
    </style:style>
    <style:style style:name="P10" style:family="paragraph" style:parent-style-name="Standard">
      <style:paragraph-properties style:line-height-at-least="0.6cm" fo:text-align="center" style:justify-single-word="false"/>
      <style:text-properties fo:font-size="10pt" fo:language="el" fo:country="GR" officeooo:paragraph-rsid="00199c40" style:font-size-asian="10pt" style:font-size-complex="10pt"/>
    </style:style>
    <style:style style:name="P11" style:family="paragraph" style:parent-style-name="Standard">
      <style:paragraph-properties style:line-height-at-least="0.6cm"/>
      <style:text-properties fo:font-size="10pt" fo:language="el" fo:country="GR" officeooo:paragraph-rsid="00199c40" style:font-size-asian="10pt" style:font-size-complex="10pt"/>
    </style:style>
    <style:style style:name="P12" style:family="paragraph" style:parent-style-name="Standard">
      <style:text-properties fo:font-size="10pt" fo:language="el" fo:country="GR" officeooo:paragraph-rsid="00199c40" style:font-size-asian="10pt" style:font-size-complex="10pt"/>
    </style:style>
    <style:style style:name="P13" style:family="paragraph" style:parent-style-name="Standard">
      <style:paragraph-properties fo:line-height="150%"/>
      <style:text-properties fo:font-size="10pt" fo:language="el" fo:country="GR" style:text-underline-style="solid" style:text-underline-width="auto" style:text-underline-color="font-color" fo:font-weight="bold" officeooo:paragraph-rsid="00199c40" style:font-size-asian="10pt" style:font-weight-asian="bold" style:font-size-complex="10pt"/>
    </style:style>
    <style:style style:name="P14" style:family="paragraph" style:parent-style-name="Standard">
      <style:paragraph-properties style:line-height-at-least="0.6cm" fo:text-align="center" style:justify-single-word="false" style:text-autospace="none" style:snap-to-layout-grid="false"/>
      <style:text-properties fo:font-size="9pt" fo:language="el" fo:country="GR" officeooo:paragraph-rsid="00199c40" style:font-size-asian="9pt" style:font-size-complex="9pt"/>
    </style:style>
    <style:style style:name="P15" style:family="paragraph" style:parent-style-name="Standard">
      <style:paragraph-properties style:line-height-at-least="0.6cm" fo:text-align="center" style:justify-single-word="false" style:text-autospace="none"/>
      <style:text-properties fo:font-size="9pt" fo:language="el" fo:country="GR" officeooo:paragraph-rsid="00199c40" style:font-size-asian="9pt" style:font-size-complex="9pt"/>
    </style:style>
    <style:style style:name="P16" style:family="paragraph" style:parent-style-name="Standard">
      <style:paragraph-properties style:line-height-at-least="0.6cm" fo:text-align="center" style:justify-single-word="false"/>
      <style:text-properties fo:font-size="9pt" fo:language="el" fo:country="GR" officeooo:paragraph-rsid="00199c40" style:font-size-asian="9pt" style:font-size-complex="9pt"/>
    </style:style>
    <style:style style:name="P17" style:family="paragraph" style:parent-style-name="Standard">
      <style:text-properties fo:color="#000000" loext:opacity="100%" fo:font-size="9pt" officeooo:paragraph-rsid="00199c40" style:font-size-asian="9pt" style:font-size-complex="9pt"/>
    </style:style>
    <style:style style:name="P18" style:family="paragraph" style:parent-style-name="Standard">
      <style:paragraph-properties style:snap-to-layout-grid="false"/>
      <style:text-properties fo:color="#000000" loext:opacity="100%" fo:font-size="9pt" fo:letter-spacing="-0.007cm" fo:language="el" fo:country="GR" officeooo:paragraph-rsid="00199c40" style:font-size-asian="9pt" style:font-size-complex="9pt"/>
    </style:style>
    <style:style style:name="P19" style:family="paragraph" style:parent-style-name="Standard">
      <style:paragraph-properties fo:text-align="center" style:justify-single-word="false" style:snap-to-layout-grid="false"/>
      <style:text-properties fo:color="#000000" loext:opacity="100%" fo:font-size="9pt" fo:letter-spacing="-0.007cm" fo:language="el" fo:country="GR" officeooo:paragraph-rsid="00199c40" style:font-size-asian="9pt" style:font-size-complex="9pt"/>
    </style:style>
    <style:style style:name="P20" style:family="paragraph" style:parent-style-name="Standard">
      <style:text-properties fo:color="#000000" loext:opacity="100%" fo:font-size="9pt" fo:letter-spacing="-0.007cm" fo:language="el" fo:country="GR" officeooo:paragraph-rsid="00199c40" style:font-size-asian="9pt" style:font-size-complex="9pt"/>
    </style:style>
    <style:style style:name="P21" style:family="paragraph" style:parent-style-name="Standard">
      <style:text-properties fo:color="#000000" loext:opacity="100%" fo:font-size="9pt" fo:letter-spacing="-0.007cm" fo:language="en" fo:country="US" officeooo:paragraph-rsid="00199c40" style:font-size-asian="9pt" style:font-size-complex="9pt"/>
    </style:style>
    <style:style style:name="P22" style:family="paragraph" style:parent-style-name="Standard">
      <style:paragraph-properties style:line-height-at-least="0.6cm" fo:text-align="center" style:justify-single-word="false"/>
      <style:text-properties officeooo:paragraph-rsid="00199c40"/>
    </style:style>
    <style:style style:name="P23" style:family="paragraph" style:parent-style-name="Standard">
      <style:text-properties officeooo:paragraph-rsid="00199c40"/>
    </style:style>
    <style:style style:name="P24" style:family="paragraph" style:parent-style-name="Standard">
      <style:paragraph-properties style:line-height-at-least="0.6cm"/>
      <style:text-properties fo:language="el" fo:country="GR" officeooo:paragraph-rsid="00199c40"/>
    </style:style>
    <style:style style:name="P25" style:family="paragraph" style:parent-style-name="Standard">
      <style:paragraph-properties style:line-height-at-least="0.6cm"/>
      <style:text-properties fo:language="el" fo:country="GR" officeooo:paragraph-rsid="00199c40" style:font-size-complex="11pt"/>
    </style:style>
    <style:style style:name="P26" style:family="paragraph" style:parent-style-name="Standard">
      <style:text-properties fo:language="el" fo:country="GR" officeooo:paragraph-rsid="00199c40" style:font-size-complex="11pt"/>
    </style:style>
    <style:style style:name="P27" style:family="paragraph" style:parent-style-name="Standard">
      <style:paragraph-properties fo:margin-top="0cm" fo:margin-bottom="0.212cm" style:contextual-spacing="false" style:line-height-at-least="0.6cm" fo:text-align="center" style:justify-single-word="false"/>
      <style:text-properties fo:font-size="9pt" fo:language="el" fo:country="GR" officeooo:paragraph-rsid="00199c40" style:font-size-asian="9pt" style:font-size-complex="9pt"/>
    </style:style>
    <style:style style:name="P28" style:family="paragraph" style:parent-style-name="Standard">
      <style:paragraph-properties fo:margin-top="0cm" fo:margin-bottom="0.212cm" style:contextual-spacing="false" style:line-height-at-least="0.6cm" fo:text-align="center" style:justify-single-word="false"/>
      <style:text-properties fo:font-size="9pt" officeooo:paragraph-rsid="00199c40" style:font-size-asian="9pt" style:font-size-complex="9pt"/>
    </style:style>
    <style:style style:name="P29" style:family="paragraph" style:parent-style-name="Standard">
      <style:paragraph-properties fo:margin-top="0cm" fo:margin-bottom="0.212cm" style:contextual-spacing="false"/>
      <style:text-properties fo:color="#000000" loext:opacity="100%" fo:font-size="9pt" fo:language="el" fo:country="GR" officeooo:paragraph-rsid="00199c40" style:font-size-asian="9pt" style:font-size-complex="9pt"/>
    </style:style>
    <style:style style:name="P30" style:family="paragraph" style:parent-style-name="Standard">
      <style:paragraph-properties fo:margin-top="0cm" fo:margin-bottom="0.212cm" style:contextual-spacing="false"/>
      <style:text-properties fo:color="#000000" loext:opacity="100%" fo:font-size="9pt" officeooo:paragraph-rsid="00199c40" style:font-size-asian="9pt" style:font-size-complex="9pt"/>
    </style:style>
    <style:style style:name="P31" style:family="paragraph" style:parent-style-name="Standard">
      <style:paragraph-properties fo:margin-top="0cm" fo:margin-bottom="0.212cm" style:contextual-spacing="false" fo:text-align="center" style:justify-single-word="false" style:snap-to-layout-grid="false"/>
      <style:text-properties fo:color="#000000" loext:opacity="100%" fo:font-size="9pt" fo:letter-spacing="-0.007cm" officeooo:paragraph-rsid="00199c40" style:font-size-asian="9pt" style:font-size-complex="9pt"/>
    </style:style>
    <style:style style:name="P32" style:family="paragraph" style:parent-style-name="Standard">
      <style:paragraph-properties fo:margin-top="0cm" fo:margin-bottom="0.212cm" style:contextual-spacing="false"/>
      <style:text-properties fo:color="#000000" loext:opacity="100%" fo:font-size="9pt" fo:letter-spacing="-0.007cm" officeooo:paragraph-rsid="00199c40" style:font-size-asian="9pt" style:font-size-complex="9pt"/>
    </style:style>
    <style:style style:name="P33" style:family="paragraph" style:parent-style-name="Standard">
      <style:paragraph-properties fo:margin-top="0cm" fo:margin-bottom="0.212cm" style:contextual-spacing="false" style:snap-to-layout-grid="false"/>
      <style:text-properties fo:color="#000000" loext:opacity="100%" fo:font-size="9pt" fo:letter-spacing="-0.007cm" fo:language="el" fo:country="GR" officeooo:paragraph-rsid="00199c40" style:font-size-asian="9pt" style:font-size-complex="9pt"/>
    </style:style>
    <style:style style:name="P34" style:family="paragraph" style:parent-style-name="Standard">
      <style:paragraph-properties fo:margin-top="0cm" fo:margin-bottom="0.212cm" style:contextual-spacing="false"/>
      <style:text-properties fo:color="#000000" loext:opacity="100%" fo:font-size="9pt" fo:letter-spacing="-0.007cm" fo:language="el" fo:country="GR" officeooo:paragraph-rsid="00199c40" style:font-size-asian="9pt" style:font-size-complex="9pt"/>
    </style:style>
    <style:style style:name="P35" style:family="paragraph" style:parent-style-name="Standard">
      <style:paragraph-properties fo:margin-top="0cm" fo:margin-bottom="0.212cm" style:contextual-spacing="false"/>
      <style:text-properties fo:color="#000000" loext:opacity="100%" fo:font-size="9pt" fo:letter-spacing="-0.007cm" fo:language="el" fo:country="GR" officeooo:paragraph-rsid="00199c40" style:font-name-asian="Calibri" style:font-size-asian="9pt" style:font-size-complex="9pt"/>
    </style:style>
    <style:style style:name="P36" style:family="paragraph" style:parent-style-name="Standard">
      <style:paragraph-properties fo:margin-top="0cm" fo:margin-bottom="0.212cm" style:contextual-spacing="false"/>
      <style:text-properties fo:color="#000000" loext:opacity="100%" fo:font-size="9pt" fo:letter-spacing="-0.007cm" fo:language="en" fo:country="US" officeooo:paragraph-rsid="00199c40" style:font-size-asian="9pt" style:font-size-complex="9pt"/>
    </style:style>
    <style:style style:name="P37" style:family="paragraph" style:parent-style-name="Standard">
      <style:paragraph-properties fo:margin-top="0cm" fo:margin-bottom="0.212cm" style:contextual-spacing="false"/>
      <style:text-properties officeooo:paragraph-rsid="00199c40"/>
    </style:style>
    <style:style style:name="P38" style:family="paragraph" style:parent-style-name="Standard">
      <style:paragraph-properties fo:margin-top="0cm" fo:margin-bottom="0.212cm" style:contextual-spacing="false" style:line-height-at-least="0.6cm" fo:text-align="center" style:justify-single-word="false"/>
      <style:text-properties fo:font-size="10pt" fo:language="el" fo:country="GR" officeooo:paragraph-rsid="00199c40" style:font-size-asian="10pt" style:font-size-complex="10pt"/>
    </style:style>
    <style:style style:name="P39" style:family="paragraph" style:parent-style-name="Standard">
      <style:paragraph-properties fo:margin-top="0cm" fo:margin-bottom="0.212cm" style:contextual-spacing="false" style:line-height-at-least="0.6cm" fo:text-align="center" style:justify-single-word="false"/>
      <style:text-properties fo:font-size="10pt" officeooo:paragraph-rsid="00199c40" style:font-size-asian="10pt" style:font-size-complex="10pt"/>
    </style:style>
    <style:style style:name="P40" style:family="paragraph" style:parent-style-name="Standard">
      <style:paragraph-properties fo:margin-left="-0.134cm" fo:margin-right="0cm" fo:margin-top="0cm" fo:margin-bottom="0.212cm" style:contextual-spacing="false" style:line-height-at-least="0.6cm" fo:text-align="center" style:justify-single-word="false" fo:text-indent="0cm" style:auto-text-indent="false">
        <style:tab-stops>
          <style:tab-stop style:position="0cm"/>
          <style:tab-stop style:position="0.501cm"/>
        </style:tab-stops>
      </style:paragraph-properties>
      <style:text-properties officeooo:paragraph-rsid="00199c40"/>
    </style:style>
    <style:style style:name="P41" style:family="paragraph" style:parent-style-name="Standard">
      <style:paragraph-properties fo:margin-left="-0.134cm" fo:margin-right="0cm" fo:margin-top="0cm" fo:margin-bottom="0.212cm" style:contextual-spacing="false" style:line-height-at-least="0.6cm" fo:text-indent="0cm" style:auto-text-indent="false" style:snap-to-layout-grid="false">
        <style:tab-stops>
          <style:tab-stop style:position="0cm"/>
          <style:tab-stop style:position="0.501cm"/>
        </style:tab-stops>
      </style:paragraph-properties>
      <style:text-properties fo:font-size="9pt" fo:letter-spacing="-0.005cm" fo:language="el" fo:country="GR" officeooo:paragraph-rsid="00199c40" style:font-name-asian="Calibri" style:font-size-asian="9pt" style:font-size-complex="9pt"/>
    </style:style>
    <style:style style:name="P42" style:family="paragraph" style:parent-style-name="Standard">
      <style:paragraph-properties fo:margin-left="-0.134cm" fo:margin-right="0cm" fo:margin-top="0cm" fo:margin-bottom="0.212cm" style:contextual-spacing="false" style:line-height-at-least="0.6cm" fo:text-indent="0cm" style:auto-text-indent="false" style:snap-to-layout-grid="false">
        <style:tab-stops>
          <style:tab-stop style:position="0cm"/>
          <style:tab-stop style:position="0.501cm"/>
        </style:tab-stops>
      </style:paragraph-properties>
      <style:text-properties fo:font-size="10pt" fo:letter-spacing="-0.005cm" fo:language="el" fo:country="GR" officeooo:paragraph-rsid="00199c40" style:font-name-asian="Calibri" style:font-size-asian="10pt" style:font-size-complex="10pt" style:font-weight-complex="bold"/>
    </style:style>
    <style:style style:name="P43" style:family="paragraph" style:parent-style-name="Standard">
      <style:paragraph-properties fo:margin-top="0cm" fo:margin-bottom="0cm" style:contextual-spacing="false"/>
      <style:text-properties fo:color="#000000" loext:opacity="100%" fo:font-size="9pt" fo:letter-spacing="-0.007cm" fo:language="el" fo:country="GR" officeooo:paragraph-rsid="00199c40" style:font-size-asian="9pt" style:font-size-complex="9pt"/>
    </style:style>
    <style:style style:name="P44" style:family="paragraph" style:parent-style-name="Standard">
      <style:paragraph-properties fo:margin-top="0cm" fo:margin-bottom="0cm" style:contextual-spacing="false"/>
      <style:text-properties officeooo:paragraph-rsid="00199c40"/>
    </style:style>
    <style:style style:name="P45" style:family="paragraph" style:parent-style-name="Standard">
      <style:paragraph-properties fo:margin-left="-0.064cm" fo:margin-right="-0.101cm" fo:margin-top="0cm" fo:margin-bottom="0.212cm" style:contextual-spacing="false" fo:text-indent="0cm" style:auto-text-indent="false"/>
      <style:text-properties officeooo:paragraph-rsid="00199c40"/>
    </style:style>
    <style:style style:name="P46" style:family="paragraph" style:parent-style-name="Standard">
      <style:paragraph-properties fo:margin-left="-0.064cm" fo:margin-right="-0.101cm" fo:margin-top="0cm" fo:margin-bottom="0.212cm" style:contextual-spacing="false" fo:text-indent="0cm" style:auto-text-indent="false"/>
      <style:text-properties fo:color="#000000" loext:opacity="100%" fo:font-size="9pt" fo:letter-spacing="-0.007cm" fo:language="el" fo:country="GR" officeooo:paragraph-rsid="00199c40" style:font-size-asian="9pt" style:font-size-complex="9pt"/>
    </style:style>
    <style:style style:name="P47" style:family="paragraph" style:parent-style-name="Standard">
      <style:paragraph-properties fo:margin-left="-0.064cm" fo:margin-right="-0.101cm" fo:margin-top="0cm" fo:margin-bottom="0.212cm" style:contextual-spacing="false" fo:text-indent="0cm" style:auto-text-indent="false"/>
      <style:text-properties fo:color="#000000" loext:opacity="100%" fo:font-size="9pt" fo:letter-spacing="-0.007cm" officeooo:paragraph-rsid="00199c40" style:font-size-asian="9pt" style:font-size-complex="9pt"/>
    </style:style>
    <style:style style:name="P48" style:family="paragraph" style:parent-style-name="Standard">
      <style:paragraph-properties fo:margin-left="-0.064cm" fo:margin-right="-0.101cm" fo:margin-top="0cm" fo:margin-bottom="0.212cm" style:contextual-spacing="false" fo:text-indent="0cm" style:auto-text-indent="false"/>
      <style:text-properties fo:color="#000000" loext:opacity="100%" fo:font-size="9pt" fo:letter-spacing="-0.007cm" fo:language="en" fo:country="US" officeooo:paragraph-rsid="00199c40" style:font-size-asian="9pt" style:font-size-complex="9pt"/>
    </style:style>
    <style:style style:name="P49" style:family="paragraph" style:parent-style-name="Standard">
      <style:paragraph-properties fo:margin-left="-0.064cm" fo:margin-right="-0.101cm" fo:margin-top="0cm" fo:margin-bottom="0.212cm" style:contextual-spacing="false" fo:text-indent="0cm" style:auto-text-indent="false"/>
      <style:text-properties fo:color="#000000" loext:opacity="100%" fo:font-size="9pt" fo:letter-spacing="-0.007cm" officeooo:paragraph-rsid="00199c40" style:font-name-asian="Calibri" style:font-size-asian="9pt" style:font-size-complex="9pt"/>
    </style:style>
    <style:style style:name="P50" style:family="paragraph" style:parent-style-name="Standard">
      <style:paragraph-properties fo:margin-left="-0.064cm" fo:margin-right="-0.101cm" fo:text-indent="0cm" style:auto-text-indent="false"/>
      <style:text-properties fo:color="#000000" loext:opacity="100%" fo:font-size="9pt" fo:letter-spacing="-0.007cm" officeooo:paragraph-rsid="00199c40" style:font-size-asian="9pt" style:font-size-complex="9pt"/>
    </style:style>
    <style:style style:name="P51" style:family="paragraph" style:parent-style-name="Standard">
      <style:paragraph-properties fo:margin-left="-0.101cm" fo:margin-right="-0.101cm" fo:text-indent="0cm" style:auto-text-indent="false"/>
      <style:text-properties officeooo:paragraph-rsid="00199c40"/>
    </style:style>
    <style:style style:name="P52" style:family="paragraph" style:parent-style-name="Standard">
      <style:paragraph-properties fo:margin-left="-0.101cm" fo:margin-right="-0.101cm" fo:text-indent="0cm" style:auto-text-indent="false"/>
      <style:text-properties fo:color="#000000" loext:opacity="100%" fo:font-size="9pt" fo:letter-spacing="-0.007cm" fo:language="el" fo:country="GR" officeooo:paragraph-rsid="00199c40" style:font-size-asian="9pt" style:font-size-complex="9pt"/>
    </style:style>
    <style:style style:name="P53" style:family="paragraph" style:parent-style-name="Standard">
      <style:paragraph-properties fo:margin-left="-0.101cm" fo:margin-right="-0.101cm" fo:margin-top="0cm" fo:margin-bottom="0.212cm" style:contextual-spacing="false" fo:text-indent="0cm" style:auto-text-indent="false"/>
      <style:text-properties fo:color="#000000" loext:opacity="100%" fo:font-size="9pt" fo:letter-spacing="-0.007cm" fo:language="el" fo:country="GR" officeooo:paragraph-rsid="00199c40" style:font-size-asian="9pt" style:font-size-complex="9pt"/>
    </style:style>
    <style:style style:name="P54" style:family="paragraph" style:parent-style-name="Standard">
      <style:paragraph-properties fo:margin-left="-0.101cm" fo:margin-right="-0.101cm" fo:margin-top="0cm" fo:margin-bottom="0.212cm" style:contextual-spacing="false" fo:text-align="center" style:justify-single-word="false" fo:text-indent="0cm" style:auto-text-indent="false"/>
      <style:text-properties fo:color="#000000" loext:opacity="100%" fo:font-size="9pt" fo:letter-spacing="-0.007cm" fo:language="el" fo:country="GR" officeooo:paragraph-rsid="00199c40" style:font-name-asian="Calibri" style:font-size-asian="9pt" style:font-size-complex="9pt"/>
    </style:style>
    <style:style style:name="P55" style:family="paragraph" style:parent-style-name="Standard">
      <style:paragraph-properties fo:margin-left="-0.101cm" fo:margin-right="-0.101cm" fo:margin-top="0cm" fo:margin-bottom="0.212cm" style:contextual-spacing="false" fo:text-indent="0cm" style:auto-text-indent="false" style:snap-to-layout-grid="false"/>
      <style:text-properties fo:color="#000000" loext:opacity="100%" fo:font-size="9pt" fo:letter-spacing="-0.007cm" officeooo:paragraph-rsid="00199c40" style:font-size-asian="9pt" style:font-size-complex="9pt"/>
    </style:style>
    <style:style style:name="P56" style:family="paragraph" style:parent-style-name="Standard">
      <style:paragraph-properties fo:margin-left="-0.101cm" fo:margin-right="-0.101cm" fo:margin-top="0cm" fo:margin-bottom="0.212cm" style:contextual-spacing="false" fo:text-indent="0cm" style:auto-text-indent="false"/>
      <style:text-properties fo:color="#000000" loext:opacity="100%" fo:font-size="9pt" fo:letter-spacing="-0.007cm" officeooo:paragraph-rsid="00199c40" style:font-size-asian="9pt" style:font-size-complex="9pt"/>
    </style:style>
    <style:style style:name="P57" style:family="paragraph" style:parent-style-name="Standard">
      <style:paragraph-properties fo:margin-left="-0.101cm" fo:margin-right="-0.101cm" fo:margin-top="0cm" fo:margin-bottom="0.212cm" style:contextual-spacing="false" fo:text-indent="0cm" style:auto-text-indent="false"/>
      <style:text-properties officeooo:paragraph-rsid="00199c40"/>
    </style:style>
    <style:style style:name="P58" style:family="paragraph" style:parent-style-name="Standard">
      <style:paragraph-properties fo:margin-left="0cm" fo:margin-right="-0.101cm" fo:text-indent="0cm" style:auto-text-indent="false"/>
      <style:text-properties fo:color="#000000" loext:opacity="100%" fo:font-size="9pt" fo:letter-spacing="-0.007cm" fo:language="el" fo:country="GR" officeooo:paragraph-rsid="00199c40" style:font-size-asian="9pt" style:font-size-complex="9pt"/>
    </style:style>
    <style:style style:name="P59" style:family="paragraph" style:parent-style-name="Standard">
      <style:paragraph-properties fo:margin-left="0cm" fo:margin-right="-0.101cm" fo:text-indent="0cm" style:auto-text-indent="false"/>
      <style:text-properties officeooo:paragraph-rsid="00199c40"/>
    </style:style>
    <style:style style:name="P60" style:family="paragraph" style:parent-style-name="Standard">
      <style:paragraph-properties fo:margin-left="0cm" fo:margin-right="-0.101cm" fo:margin-top="0cm" fo:margin-bottom="0.212cm" style:contextual-spacing="false" fo:text-indent="0cm" style:auto-text-indent="false" style:snap-to-layout-grid="false"/>
      <style:text-properties fo:color="#000000" loext:opacity="100%" fo:font-size="9pt" fo:letter-spacing="-0.007cm" fo:language="el" fo:country="GR" officeooo:paragraph-rsid="00199c40" style:font-size-asian="9pt" style:font-size-complex="9pt"/>
    </style:style>
    <style:style style:name="P61" style:family="paragraph" style:parent-style-name="Standard">
      <style:paragraph-properties fo:margin-left="0cm" fo:margin-right="-0.101cm" fo:margin-top="0cm" fo:margin-bottom="0.212cm" style:contextual-spacing="false" fo:text-indent="0cm" style:auto-text-indent="false"/>
      <style:text-properties fo:color="#000000" loext:opacity="100%" fo:font-size="9pt" fo:letter-spacing="-0.007cm" fo:language="el" fo:country="GR" officeooo:paragraph-rsid="00199c40" style:font-size-asian="9pt" style:font-size-complex="9pt"/>
    </style:style>
    <style:style style:name="P62" style:family="paragraph" style:parent-style-name="Standard">
      <style:paragraph-properties fo:margin-left="0cm" fo:margin-right="-0.101cm" fo:margin-top="0cm" fo:margin-bottom="0.212cm" style:contextual-spacing="false" fo:text-indent="0cm" style:auto-text-indent="false"/>
      <style:text-properties fo:color="#000000" loext:opacity="100%" fo:font-size="9pt" fo:letter-spacing="-0.007cm" officeooo:paragraph-rsid="00199c40" style:font-size-asian="9pt" style:font-size-complex="9pt"/>
    </style:style>
    <style:style style:name="P63" style:family="paragraph" style:parent-style-name="Standard">
      <style:paragraph-properties fo:margin-left="0cm" fo:margin-right="-0.101cm" fo:margin-top="0cm" fo:margin-bottom="0.212cm" style:contextual-spacing="false" fo:text-indent="0cm" style:auto-text-indent="false"/>
      <style:text-properties fo:color="#000000" loext:opacity="100%" fo:font-size="9pt" fo:letter-spacing="-0.007cm" fo:language="en" fo:country="US" officeooo:paragraph-rsid="00199c40" style:font-size-asian="9pt" style:font-size-complex="9pt"/>
    </style:style>
    <style:style style:name="P64" style:family="paragraph" style:parent-style-name="Standard">
      <style:paragraph-properties fo:margin-left="0cm" fo:margin-right="-0.101cm" fo:margin-top="0cm" fo:margin-bottom="0.212cm" style:contextual-spacing="false" fo:text-indent="0cm" style:auto-text-indent="false"/>
      <style:text-properties officeooo:paragraph-rsid="00199c40"/>
    </style:style>
    <style:style style:name="P65" style:family="paragraph" style:parent-style-name="Standard">
      <style:paragraph-properties fo:margin-left="0.06cm" fo:margin-right="0cm" fo:text-indent="0cm" style:auto-text-indent="false"/>
      <style:text-properties fo:color="#000000" loext:opacity="100%" fo:font-size="9pt" fo:letter-spacing="-0.007cm" fo:language="el" fo:country="GR" officeooo:paragraph-rsid="00199c40" style:font-size-asian="9pt" style:font-size-complex="9pt"/>
    </style:style>
    <style:style style:name="P66" style:family="paragraph" style:parent-style-name="Standard">
      <style:paragraph-properties fo:margin-left="0.06cm" fo:margin-right="0cm" fo:text-indent="0cm" style:auto-text-indent="false"/>
      <style:text-properties officeooo:paragraph-rsid="00199c40"/>
    </style:style>
    <style:style style:name="P67" style:family="paragraph" style:parent-style-name="Standard">
      <style:paragraph-properties fo:margin-left="0.06cm" fo:margin-right="0cm" fo:margin-top="0cm" fo:margin-bottom="0.212cm" style:contextual-spacing="false" fo:text-indent="0cm" style:auto-text-indent="false"/>
      <style:text-properties fo:color="#000000" loext:opacity="100%" fo:font-size="9pt" fo:letter-spacing="-0.007cm" fo:language="el" fo:country="GR" officeooo:paragraph-rsid="00199c40" style:font-size-asian="9pt" style:font-size-complex="9pt"/>
    </style:style>
    <style:style style:name="P68" style:family="paragraph" style:parent-style-name="Standard">
      <style:paragraph-properties fo:margin-left="1.058cm" fo:margin-right="0cm" fo:text-indent="-1cm" style:auto-text-indent="false"/>
      <style:text-properties fo:color="#000000" loext:opacity="100%" fo:font-size="9pt" fo:letter-spacing="-0.007cm" fo:language="el" fo:country="GR" officeooo:paragraph-rsid="00199c40" style:font-size-asian="9pt" style:font-size-complex="9pt"/>
    </style:style>
    <style:style style:name="P69" style:family="paragraph" style:parent-style-name="Standard">
      <style:paragraph-properties fo:margin-left="1.058cm" fo:margin-right="0cm" fo:margin-top="0cm" fo:margin-bottom="0.212cm" style:contextual-spacing="false" fo:text-indent="-1cm" style:auto-text-indent="false"/>
      <style:text-properties officeooo:paragraph-rsid="00199c40"/>
    </style:style>
    <style:style style:name="P70" style:family="paragraph" style:parent-style-name="Standard">
      <style:paragraph-properties fo:margin-left="1.058cm" fo:margin-right="0cm" fo:margin-top="0cm" fo:margin-bottom="0.212cm" style:contextual-spacing="false" fo:text-indent="-1cm" style:auto-text-indent="false"/>
      <style:text-properties fo:color="#000000" loext:opacity="100%" fo:font-size="9pt" fo:letter-spacing="-0.007cm" fo:language="el" fo:country="GR" officeooo:paragraph-rsid="00199c40" style:font-size-asian="9pt" style:font-size-complex="9pt"/>
    </style:style>
    <style:style style:name="P71" style:family="paragraph" style:parent-style-name="Standard">
      <style:paragraph-properties fo:margin-left="1.058cm" fo:margin-right="-0.101cm" fo:text-indent="-1cm" style:auto-text-indent="false"/>
      <style:text-properties fo:color="#000000" loext:opacity="100%" fo:font-size="9pt" fo:letter-spacing="-0.007cm" fo:language="el" fo:country="GR" officeooo:paragraph-rsid="00199c40" style:font-size-asian="9pt" style:font-size-complex="9pt"/>
    </style:style>
    <style:style style:name="P72" style:family="paragraph" style:parent-style-name="Standard">
      <style:paragraph-properties fo:margin-left="1.058cm" fo:margin-right="-0.101cm" fo:margin-top="0cm" fo:margin-bottom="0.212cm" style:contextual-spacing="false" fo:text-indent="-1cm" style:auto-text-indent="false"/>
      <style:text-properties fo:color="#000000" loext:opacity="100%" fo:font-size="9pt" fo:letter-spacing="-0.007cm" fo:language="el" fo:country="GR" officeooo:paragraph-rsid="00199c40" style:font-size-asian="9pt" style:font-size-complex="9pt"/>
    </style:style>
    <style:style style:name="P73" style:family="paragraph" style:parent-style-name="Standard">
      <style:paragraph-properties fo:margin-left="1.058cm" fo:margin-right="-0.101cm" fo:margin-top="0cm" fo:margin-bottom="0.212cm" style:contextual-spacing="false" fo:text-indent="-1cm" style:auto-text-indent="false"/>
      <style:text-properties officeooo:paragraph-rsid="00199c40"/>
    </style:style>
    <style:style style:name="P74" style:family="paragraph" style:parent-style-name="Standard">
      <style:paragraph-properties fo:margin-left="0.058cm" fo:margin-right="-0.101cm" fo:margin-top="0cm" fo:margin-bottom="0.212cm" style:contextual-spacing="false" fo:text-indent="0cm" style:auto-text-indent="false"/>
      <style:text-properties officeooo:paragraph-rsid="00199c40"/>
    </style:style>
    <style:style style:name="P75" style:family="paragraph" style:parent-style-name="Standard">
      <style:paragraph-properties fo:margin-top="0.212cm" fo:margin-bottom="0.212cm" style:contextual-spacing="false" style:snap-to-layout-grid="false"/>
      <style:text-properties fo:color="#000000" loext:opacity="100%" fo:font-size="9pt" fo:letter-spacing="-0.007cm" officeooo:paragraph-rsid="00199c40" style:font-size-asian="9pt" style:font-size-complex="9pt"/>
    </style:style>
    <style:style style:name="P76" style:family="paragraph" style:parent-style-name="Standard">
      <style:paragraph-properties fo:margin-top="0.212cm" fo:margin-bottom="0.212cm" style:contextual-spacing="false"/>
      <style:text-properties fo:color="#000000" loext:opacity="100%" fo:font-size="9pt" fo:letter-spacing="-0.007cm" officeooo:paragraph-rsid="00199c40" style:font-size-asian="9pt" style:font-size-complex="9pt"/>
    </style:style>
    <style:style style:name="P77" style:family="paragraph" style:parent-style-name="Standard">
      <style:paragraph-properties fo:margin-left="0.06cm" fo:margin-right="-0.101cm" fo:margin-top="0cm" fo:margin-bottom="0.212cm" style:contextual-spacing="false" fo:text-indent="0cm" style:auto-text-indent="false"/>
      <style:text-properties fo:color="#000000" loext:opacity="100%" fo:font-size="9pt" fo:letter-spacing="-0.007cm" fo:language="el" fo:country="GR" officeooo:paragraph-rsid="00199c40" style:font-size-asian="9pt" style:font-size-complex="9pt"/>
    </style:style>
    <style:style style:name="P78" style:family="paragraph" style:parent-style-name="Standard" style:list-style-name="WW8Num18">
      <style:paragraph-properties fo:margin-left="0cm" fo:margin-right="0cm" fo:margin-top="0cm" fo:margin-bottom="0cm" style:contextual-spacing="false" fo:hyphenation-ladder-count="no-limit" fo:text-indent="-0.751cm" style:auto-text-indent="false"/>
      <style:text-properties officeooo:paragraph-rsid="00199c40" fo:hyphenate="true" fo:hyphenation-remain-char-count="2" fo:hyphenation-push-char-count="2" loext:hyphenation-no-caps="false"/>
    </style:style>
    <style:style style:name="P79" style:family="paragraph" style:parent-style-name="Standard" style:list-style-name="WW8Num19">
      <style:paragraph-properties fo:margin-left="0cm" fo:margin-right="0cm" fo:margin-top="0cm" fo:margin-bottom="0cm" style:contextual-spacing="false" fo:hyphenation-ladder-count="no-limit" fo:text-indent="-0.751cm" style:auto-text-indent="false"/>
      <style:text-properties officeooo:paragraph-rsid="00199c40" fo:hyphenate="true" fo:hyphenation-remain-char-count="2" fo:hyphenation-push-char-count="2" loext:hyphenation-no-caps="false"/>
    </style:style>
    <style:style style:name="P80" style:family="paragraph" style:parent-style-name="Standard" style:list-style-name="WW8Num20">
      <style:paragraph-properties fo:margin-left="0cm" fo:margin-right="0cm" fo:margin-top="0cm" fo:margin-bottom="0cm" style:contextual-spacing="false" fo:hyphenation-ladder-count="no-limit" fo:text-indent="-0.751cm" style:auto-text-indent="false"/>
      <style:text-properties officeooo:paragraph-rsid="00199c40" fo:hyphenate="true" fo:hyphenation-remain-char-count="2" fo:hyphenation-push-char-count="2" loext:hyphenation-no-caps="false"/>
    </style:style>
    <style:style style:name="P81" style:family="paragraph" style:parent-style-name="Standard" style:list-style-name="WW8Num21">
      <style:paragraph-properties fo:margin-left="0cm" fo:margin-right="0cm" fo:margin-top="0cm" fo:margin-bottom="0cm" style:contextual-spacing="false" fo:hyphenation-ladder-count="no-limit" fo:text-indent="-0.751cm" style:auto-text-indent="false"/>
      <style:text-properties officeooo:paragraph-rsid="00199c40" fo:hyphenate="true" fo:hyphenation-remain-char-count="2" fo:hyphenation-push-char-count="2" loext:hyphenation-no-caps="false"/>
    </style:style>
    <style:style style:name="P82" style:family="paragraph" style:parent-style-name="Standard" style:list-style-name="WW8Num24">
      <style:paragraph-properties fo:margin-left="0cm" fo:margin-right="0cm" fo:margin-top="0cm" fo:margin-bottom="0cm" style:contextual-spacing="false" fo:hyphenation-ladder-count="no-limit" fo:text-indent="-0.751cm" style:auto-text-indent="false"/>
      <style:text-properties officeooo:paragraph-rsid="00199c40" fo:hyphenate="true" fo:hyphenation-remain-char-count="2" fo:hyphenation-push-char-count="2" loext:hyphenation-no-caps="false"/>
    </style:style>
    <style:style style:name="P83" style:family="paragraph" style:parent-style-name="Standard" style:list-style-name="WW8Num16">
      <style:paragraph-properties fo:margin-left="0cm" fo:margin-right="0cm" fo:margin-top="0cm" fo:margin-bottom="0cm" style:contextual-spacing="false" fo:text-align="start" style:justify-single-word="false" fo:hyphenation-ladder-count="no-limit" fo:text-indent="-0.751cm" style:auto-text-indent="false"/>
      <style:text-properties officeooo:paragraph-rsid="00199c40" fo:hyphenate="true" fo:hyphenation-remain-char-count="2" fo:hyphenation-push-char-count="2" loext:hyphenation-no-caps="false"/>
    </style:style>
    <style:style style:name="P84" style:family="paragraph" style:parent-style-name="Standard" style:list-style-name="WW8Num22">
      <style:paragraph-properties fo:margin-left="0cm" fo:margin-right="0cm" fo:margin-top="0cm" fo:margin-bottom="0cm" style:contextual-spacing="false" fo:hyphenation-ladder-count="no-limit" fo:text-indent="-0.751cm" style:auto-text-indent="false">
        <style:tab-stops>
          <style:tab-stop style:position="0.25cm"/>
        </style:tab-stops>
      </style:paragraph-properties>
      <style:text-properties officeooo:paragraph-rsid="00199c40" fo:hyphenate="true" fo:hyphenation-remain-char-count="2" fo:hyphenation-push-char-count="2" loext:hyphenation-no-caps="false"/>
    </style:style>
    <style:style style:name="P85" style:family="paragraph" style:parent-style-name="Standard" style:list-style-name="WW8Num22">
      <style:paragraph-properties fo:margin-left="0cm" fo:margin-right="0cm" fo:margin-top="0cm" fo:margin-bottom="0cm" style:contextual-spacing="false" fo:hyphenation-ladder-count="no-limit" fo:text-indent="-0.751cm" style:auto-text-indent="false">
        <style:tab-stops>
          <style:tab-stop style:position="0.25cm"/>
          <style:tab-stop style:position="1.771cm"/>
        </style:tab-stops>
      </style:paragraph-properties>
      <style:text-properties officeooo:paragraph-rsid="00199c40" fo:hyphenate="true" fo:hyphenation-remain-char-count="2" fo:hyphenation-push-char-count="2" loext:hyphenation-no-caps="false"/>
    </style:style>
    <style:style style:name="P86" style:family="paragraph" style:parent-style-name="Standard" style:list-style-name="WW8Num23">
      <loext:graphic-properties draw:fill="solid" draw:fill-color="#ffffff"/>
      <style:paragraph-properties fo:margin-left="0cm" fo:margin-right="0cm" fo:margin-top="0cm" fo:margin-bottom="0cm" style:contextual-spacing="false" fo:line-height="0.457cm" fo:orphans="0" fo:widows="0" fo:hyphenation-ladder-count="no-limit" fo:text-indent="-0.751cm" style:auto-text-indent="false" fo:background-color="#ffffff" style:text-autospace="none">
        <style:tab-stops>
          <style:tab-stop style:position="0cm"/>
        </style:tab-stops>
      </style:paragraph-properties>
      <style:text-properties officeooo:paragraph-rsid="00199c40" fo:hyphenate="true" fo:hyphenation-remain-char-count="2" fo:hyphenation-push-char-count="2" loext:hyphenation-no-caps="false"/>
    </style:style>
    <style:style style:name="P87" style:family="paragraph" style:parent-style-name="Standard" style:list-style-name="WW8Num24">
      <style:paragraph-properties fo:margin-left="0cm" fo:margin-right="0cm" fo:margin-top="0cm" fo:margin-bottom="0cm" style:contextual-spacing="false" fo:hyphenation-ladder-count="no-limit" fo:text-indent="-0.751cm" style:auto-text-indent="false">
        <style:tab-stops>
          <style:tab-stop style:position="0.751cm"/>
        </style:tab-stops>
      </style:paragraph-properties>
      <style:text-properties officeooo:paragraph-rsid="00199c40" fo:hyphenate="true" fo:hyphenation-remain-char-count="2" fo:hyphenation-push-char-count="2" loext:hyphenation-no-caps="false"/>
    </style:style>
    <style:style style:name="P88" style:family="paragraph" style:parent-style-name="Standard" style:list-style-name="WW8Num18">
      <style:paragraph-properties fo:margin-left="0cm" fo:margin-right="0cm" fo:margin-top="0cm" fo:margin-bottom="0cm" style:contextual-spacing="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89" style:family="paragraph" style:parent-style-name="Standard" style:list-style-name="WW8Num19">
      <style:paragraph-properties fo:margin-left="0cm" fo:margin-right="0cm" fo:margin-top="0cm" fo:margin-bottom="0cm" style:contextual-spacing="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0" style:family="paragraph" style:parent-style-name="Standard" style:list-style-name="WW8Num20">
      <style:paragraph-properties fo:margin-left="0cm" fo:margin-right="0cm" fo:margin-top="0cm" fo:margin-bottom="0cm" style:contextual-spacing="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1" style:family="paragraph" style:parent-style-name="Standard" style:list-style-name="WW8Num21">
      <style:paragraph-properties fo:margin-left="0cm" fo:margin-right="0cm" fo:margin-top="0cm" fo:margin-bottom="0cm" style:contextual-spacing="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2" style:family="paragraph" style:parent-style-name="Standard" style:list-style-name="WW8Num24">
      <style:paragraph-properties fo:margin-left="0cm" fo:margin-right="0cm" fo:margin-top="0cm" fo:margin-bottom="0cm" style:contextual-spacing="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3" style:family="paragraph" style:parent-style-name="Standard" style:list-style-name="WW8Num16">
      <style:paragraph-properties fo:margin-left="0cm" fo:margin-right="0cm" fo:margin-top="0cm" fo:margin-bottom="0cm" style:contextual-spacing="false" fo:text-align="start" style:justify-single-word="false" fo:hyphenation-ladder-count="no-limit" fo:text-indent="-0.75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4" style:family="paragraph" style:parent-style-name="Standard" style:list-style-name="WW8Num23">
      <loext:graphic-properties draw:fill="solid" draw:fill-color="#ffffff"/>
      <style:paragraph-properties fo:margin-left="0cm" fo:margin-right="0cm" fo:margin-top="0cm" fo:margin-bottom="0cm" style:contextual-spacing="false" fo:line-height="0.457cm" fo:orphans="0" fo:widows="0" fo:hyphenation-ladder-count="no-limit" fo:text-indent="-0.751cm" style:auto-text-indent="false" fo:background-color="#ffffff" style:text-autospace="none">
        <style:tab-stops>
          <style:tab-stop style:position="0cm"/>
        </style:tab-stops>
      </style:paragraph-properties>
      <style:text-properties fo:font-size="10pt" fo:language="el" fo:country="GR" officeooo:paragraph-rsid="00199c40" style:font-size-asian="10pt" style:language-asian="none" style:country-asian="none" style:font-size-complex="10pt" fo:hyphenate="true" fo:hyphenation-remain-char-count="2" fo:hyphenation-push-char-count="2" loext:hyphenation-no-caps="false"/>
    </style:style>
    <style:style style:name="P95" style:family="paragraph" style:parent-style-name="Standard">
      <loext:graphic-properties draw:fill="solid" draw:fill-color="#ffffff"/>
      <style:paragraph-properties fo:margin-left="0cm" fo:margin-right="0cm" fo:line-height="0.457cm" fo:orphans="0" fo:widows="0" fo:text-indent="-0.751cm" style:auto-text-indent="false" fo:background-color="#ffffff" style:text-autospace="none">
        <style:tab-stops>
          <style:tab-stop style:position="0cm"/>
        </style:tab-stops>
      </style:paragraph-properties>
      <style:text-properties fo:font-size="10pt" fo:language="el" fo:country="GR" officeooo:paragraph-rsid="00199c40" style:font-size-asian="10pt" style:language-asian="none" style:country-asian="none" style:font-size-complex="10pt"/>
    </style:style>
    <style:style style:name="P96" style:family="paragraph" style:parent-style-name="Standard" style:list-style-name="WW8Num16">
      <style:paragraph-properties fo:margin-left="0cm" fo:margin-right="0cm" fo:margin-top="0cm" fo:margin-bottom="0cm" style:contextual-spacing="false" fo:text-align="start" style:justify-single-word="false" fo:hyphenation-ladder-count="no-limit" fo:text-indent="-1cm" style:auto-text-indent="false"/>
      <style:text-properties officeooo:paragraph-rsid="00199c40" fo:hyphenate="true" fo:hyphenation-remain-char-count="2" fo:hyphenation-push-char-count="2" loext:hyphenation-no-caps="false"/>
    </style:style>
    <style:style style:name="P97" style:family="paragraph" style:parent-style-name="Standard" style:list-style-name="WW8Num16">
      <style:paragraph-properties fo:margin-left="0cm" fo:margin-right="0cm" fo:margin-top="0cm" fo:margin-bottom="0cm" style:contextual-spacing="false" fo:text-align="start" style:justify-single-word="false" fo:hyphenation-ladder-count="no-limit" fo:text-indent="-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98" style:family="paragraph" style:parent-style-name="Standard" style:list-style-name="WW8Num22">
      <style:paragraph-properties fo:margin-left="0cm" fo:margin-right="-0.153cm" fo:margin-top="0cm" fo:margin-bottom="0cm" style:contextual-spacing="false" fo:hyphenation-ladder-count="no-limit" fo:text-indent="-0.751cm" style:auto-text-indent="false">
        <style:tab-stops>
          <style:tab-stop style:position="0.25cm"/>
        </style:tab-stops>
      </style:paragraph-properties>
      <style:text-properties fo:color="#000000" loext:opacity="100%" fo:font-size="10pt" fo:language="el" fo:country="GR" officeooo:paragraph-rsid="00199c40" style:font-size-asian="10pt" style:font-size-complex="10pt" fo:hyphenate="true" fo:hyphenation-remain-char-count="2" fo:hyphenation-push-char-count="2" loext:hyphenation-no-caps="false"/>
    </style:style>
    <style:style style:name="P99" style:family="paragraph" style:parent-style-name="Standard" style:list-style-name="WW8Num22">
      <style:paragraph-properties fo:margin-left="0cm" fo:margin-right="-0.153cm" fo:margin-top="0cm" fo:margin-bottom="0cm" style:contextual-spacing="false" fo:hyphenation-ladder-count="no-limit" fo:text-indent="-0.751cm" style:auto-text-indent="false">
        <style:tab-stops>
          <style:tab-stop style:position="0.25cm"/>
        </style:tab-stops>
      </style:paragraph-properties>
      <style:text-properties officeooo:paragraph-rsid="00199c40" fo:hyphenate="true" fo:hyphenation-remain-char-count="2" fo:hyphenation-push-char-count="2" loext:hyphenation-no-caps="false"/>
    </style:style>
    <style:style style:name="P100" style:family="paragraph" style:parent-style-name="Standard">
      <loext:graphic-properties draw:fill="solid" draw:fill-color="#ffffff"/>
      <style:paragraph-properties fo:margin-left="0cm" fo:margin-right="0.041cm" fo:line-height="0.457cm" fo:orphans="0" fo:widows="0" fo:text-indent="0cm" style:auto-text-indent="false" fo:background-color="#ffffff" style:text-autospace="none">
        <style:tab-stops>
          <style:tab-stop style:position="0cm"/>
        </style:tab-stops>
      </style:paragraph-properties>
      <style:text-properties fo:font-size="10pt" fo:language="el" fo:country="GR" style:text-underline-style="solid" style:text-underline-width="auto" style:text-underline-color="font-color" fo:font-weight="bold" officeooo:paragraph-rsid="00199c40" style:font-size-asian="10pt" style:font-weight-asian="bold" style:font-size-complex="10pt"/>
    </style:style>
    <style:style style:name="P101" style:family="paragraph" style:parent-style-name="Standard">
      <loext:graphic-properties draw:fill="solid" draw:fill-color="#ffffff"/>
      <style:paragraph-properties fo:margin-left="0cm" fo:margin-right="0.041cm" fo:line-height="0.457cm" fo:orphans="0" fo:widows="0" fo:text-indent="0cm" style:auto-text-indent="false" fo:background-color="#ffffff" style:text-autospace="none">
        <style:tab-stops>
          <style:tab-stop style:position="0cm"/>
        </style:tab-stops>
      </style:paragraph-properties>
      <style:text-properties fo:font-size="10pt" style:text-underline-style="solid" style:text-underline-width="auto" style:text-underline-color="font-color" fo:font-weight="bold" officeooo:paragraph-rsid="00199c40" style:font-size-asian="10pt" style:font-weight-asian="bold" style:font-size-complex="10pt"/>
    </style:style>
    <style:style style:name="P102" style:family="paragraph" style:parent-style-name="Standard" style:list-style-name="WW8Num24">
      <style:paragraph-properties fo:margin-left="0.501cm" fo:margin-right="0cm" fo:margin-top="0cm" fo:margin-bottom="0cm" style:contextual-spacing="false" fo:hyphenation-ladder-count="no-limit" fo:text-indent="-0.501cm" style:auto-text-indent="false"/>
      <style:text-properties officeooo:paragraph-rsid="00199c40" fo:hyphenate="true" fo:hyphenation-remain-char-count="2" fo:hyphenation-push-char-count="2" loext:hyphenation-no-caps="false"/>
    </style:style>
    <style:style style:name="P103" style:family="paragraph" style:parent-style-name="Standard" style:list-style-name="WW8Num24">
      <style:paragraph-properties fo:margin-left="0.501cm" fo:margin-right="0cm" fo:margin-top="0cm" fo:margin-bottom="0cm" style:contextual-spacing="false" fo:hyphenation-ladder-count="no-limit" fo:text-indent="-0.501cm" style:auto-text-indent="false"/>
      <style:text-properties fo:font-size="10pt" fo:language="el" fo:country="GR" officeooo:paragraph-rsid="00199c40" style:font-size-asian="10pt" style:font-size-complex="10pt" fo:hyphenate="true" fo:hyphenation-remain-char-count="2" fo:hyphenation-push-char-count="2" loext:hyphenation-no-caps="false"/>
    </style:style>
    <style:style style:name="P104" style:family="paragraph" style:parent-style-name="normal_5f_without_5f_spacing">
      <style:paragraph-properties fo:margin-top="0.101cm" fo:margin-bottom="0.101cm" style:contextual-spacing="false"/>
      <style:text-properties fo:color="#5b9bd5" loext:opacity="100%" fo:language="el" fo:country="GR" fo:font-style="italic" officeooo:paragraph-rsid="00199c40" style:font-style-asian="italic" style:font-size-complex="11pt"/>
    </style:style>
    <style:style style:name="P105" style:family="paragraph" style:parent-style-name="Παράγραφος_20_λίστας" style:list-style-name="WW8Num17">
      <style:paragraph-properties fo:text-align="justify" style:justify-single-word="false"/>
      <style:text-properties fo:color="#000000" loext:opacity="100%" fo:font-size="9pt" fo:letter-spacing="-0.007cm" fo:language="el" fo:country="GR" officeooo:paragraph-rsid="00199c40" style:font-size-asian="9pt" style:font-name-complex="Calibri" style:font-size-complex="9pt"/>
    </style:style>
    <style:style style:name="P106" style:family="paragraph" style:parent-style-name="Παράγραφος_20_λίστας" style:list-style-name="WW8Num17">
      <style:paragraph-properties fo:text-align="justify" style:justify-single-word="false"/>
      <style:text-properties officeooo:paragraph-rsid="00199c40"/>
    </style:style>
    <style:style style:name="P107" style:family="paragraph" style:parent-style-name="Παράγραφος_20_λίστας" style:list-style-name="WW8Num17">
      <style:paragraph-properties fo:text-align="justify" style:justify-single-word="false"/>
      <style:text-properties fo:font-size="9pt" officeooo:paragraph-rsid="00199c40" style:font-size-asian="9pt" style:font-size-complex="9pt"/>
    </style:style>
    <style:style style:name="P108" style:family="paragraph" style:parent-style-name="Παράγραφος_20_λίστας">
      <style:paragraph-properties fo:margin-left="0.635cm" fo:margin-right="0cm" fo:text-align="justify" style:justify-single-word="false" fo:text-indent="0cm" style:auto-text-indent="false"/>
      <style:text-properties officeooo:paragraph-rsid="00199c40"/>
    </style:style>
    <style:style style:name="P109" style:family="paragraph" style:parent-style-name="Παράγραφος_20_λίστας">
      <style:paragraph-properties fo:margin-left="0.635cm" fo:margin-right="0cm" fo:text-align="justify" style:justify-single-word="false" fo:text-indent="0cm" style:auto-text-indent="false"/>
      <style:text-properties fo:color="#000000" loext:opacity="100%" fo:font-size="9pt" fo:letter-spacing="-0.007cm" officeooo:paragraph-rsid="00199c40" style:font-size-asian="9pt" style:font-name-complex="Calibri" style:font-size-complex="9pt"/>
    </style:style>
    <style:style style:name="P110" style:family="paragraph" style:parent-style-name="Παράγραφος_20_λίστας" style:list-style-name="WW8Num17">
      <style:paragraph-properties fo:margin-left="1.27cm" fo:margin-right="-0.91cm" fo:text-align="justify" style:justify-single-word="false" fo:text-indent="-0.635cm" style:auto-text-indent="false"/>
      <style:text-properties officeooo:paragraph-rsid="00199c40"/>
    </style:style>
    <style:style style:name="P111" style:family="paragraph" style:parent-style-name="Παράγραφος_20_λίστας">
      <style:paragraph-properties fo:margin-left="0.635cm" fo:margin-right="-0.91cm" fo:text-align="justify" style:justify-single-word="false" fo:text-indent="0cm" style:auto-text-indent="false"/>
      <style:text-properties officeooo:paragraph-rsid="00199c40"/>
    </style:style>
    <style:style style:name="P112" style:family="paragraph" style:parent-style-name="Παράγραφος_20_λίστας">
      <style:paragraph-properties fo:margin-left="0cm" fo:margin-right="0cm" fo:margin-top="0cm" fo:margin-bottom="0.212cm" style:contextual-spacing="true" style:line-height-at-least="0.6cm" fo:text-align="justify" style:justify-single-word="false" fo:text-indent="0cm" style:auto-text-indent="false"/>
      <style:text-properties fo:font-size="9pt" officeooo:paragraph-rsid="00199c40" style:font-size-asian="9pt" style:font-size-complex="9pt"/>
    </style:style>
    <style:style style:name="P113" style:family="paragraph" style:parent-style-name="Παράγραφος_20_λίστας">
      <style:paragraph-properties fo:margin-left="0cm" fo:margin-right="0cm" fo:margin-top="0cm" fo:margin-bottom="0.353cm" style:contextual-spacing="true" fo:text-align="center" style:justify-single-word="false" fo:text-indent="0cm" style:auto-text-indent="false"/>
      <style:text-properties officeooo:paragraph-rsid="00199c40"/>
    </style:style>
    <style:style style:name="P114" style:family="paragraph" style:parent-style-name="Παράγραφος_20_λίστας" style:list-style-name="WW8Num19">
      <style:paragraph-properties fo:margin-left="0cm" fo:margin-right="0cm" fo:text-align="justify" style:justify-single-word="false" fo:text-indent="-0.751cm" style:auto-text-indent="false"/>
      <style:text-properties officeooo:paragraph-rsid="00199c40"/>
    </style:style>
    <style:style style:name="P115" style:family="paragraph" style:parent-style-name="Προεπιλογή">
      <style:paragraph-properties fo:margin-top="0cm" fo:margin-bottom="0.212cm" style:contextual-spacing="false" fo:text-align="center" style:justify-single-word="false"/>
      <style:text-properties officeooo:paragraph-rsid="00199c40"/>
    </style:style>
    <style:style style:name="T1" style:family="text">
      <style:text-properties style:language-asian="none" style:country-asian="none"/>
    </style:style>
    <style:style style:name="T2" style:family="text">
      <style:text-properties style:language-asian="none" style:country-asian="none" style:font-size-complex="11pt"/>
    </style:style>
    <style:style style:name="T3"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T4"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font-size="10pt" style:font-size-asian="10pt" style:font-name-complex="Calibri" style:font-size-complex="10pt" style:font-weight-complex="normal"/>
    </style:style>
    <style:style style:name="T7" style:family="text">
      <style:text-properties style:font-name="Calibri" fo:font-size="10pt" fo:language="en" fo:country="US" style:font-size-asian="10pt" style:font-name-complex="Calibri" style:font-size-complex="10pt"/>
    </style:style>
    <style:style style:name="T8" style:family="text">
      <style:text-properties style:font-name="Calibri" fo:font-size="10pt" fo:language="en" fo:country="US" style:font-size-asian="10pt" style:font-name-complex="Calibri" style:font-size-complex="10pt" style:font-weight-complex="normal"/>
    </style:style>
    <style:style style:name="T9" style:family="text">
      <style:text-properties style:font-name="Calibri" fo:font-size="10pt" fo:language="el" fo:country="GR" style:font-size-asian="10pt" style:font-name-complex="Calibri" style:font-size-complex="10pt"/>
    </style:style>
    <style:style style:name="T10" style:family="text">
      <style:text-properties style:font-name="Calibri" fo:font-size="10pt" fo:language="el" fo:country="GR" style:font-size-asian="10pt" style:font-name-complex="Calibri" style:font-size-complex="10pt" style:font-weight-complex="normal"/>
    </style:style>
    <style:style style:name="T11" style:family="text">
      <style:text-properties fo:color="#5b9bd5" loext:opacity="100%" fo:language="el" fo:country="GR" fo:font-style="italic" style:font-style-asian="italic" style:font-size-complex="11pt"/>
    </style:style>
    <style:style style:name="T12" style:family="text">
      <style:text-properties fo:color="#000000" loext:opacity="100%" fo:font-size="9pt" fo:letter-spacing="-0.005cm" fo:language="el" fo:country="GR" style:text-underline-style="solid" style:text-underline-width="auto" style:text-underline-color="font-color" style:font-name-asian="Calibri" style:font-size-asian="9pt" style:font-size-complex="9pt" fo:background-color="#c0c0c0"/>
    </style:style>
    <style:style style:name="T13" style:family="text">
      <style:text-properties fo:color="#000000" loext:opacity="100%" fo:font-size="9pt" fo:letter-spacing="-0.007cm" fo:language="el" fo:country="GR" style:font-name-asian="Calibri" style:font-size-asian="9pt" style:font-size-complex="9pt"/>
    </style:style>
    <style:style style:name="T14" style:family="text">
      <style:text-properties fo:color="#000000" loext:opacity="100%" fo:font-size="9pt" fo:letter-spacing="-0.007cm" fo:language="el" fo:country="GR" style:font-size-asian="9pt" style:font-size-complex="9pt"/>
    </style:style>
    <style:style style:name="T15" style:family="text">
      <style:text-properties fo:color="#000000" loext:opacity="100%" fo:font-size="9pt" fo:letter-spacing="-0.007cm" fo:language="el" fo:country="GR" style:font-size-asian="9pt" style:font-name-complex="Calibri" style:font-size-complex="9pt"/>
    </style:style>
    <style:style style:name="T16" style:family="text">
      <style:text-properties fo:color="#000000" loext:opacity="100%" fo:font-size="9pt" fo:letter-spacing="-0.007cm" fo:language="el" fo:country="GR" style:font-name-asian="CG Times" style:font-size-asian="9pt" style:font-name-complex="CG Times" style:font-size-complex="9pt"/>
    </style:style>
    <style:style style:name="T17" style:family="text">
      <style:text-properties fo:color="#000000" loext:opacity="100%" fo:font-size="9pt" fo:letter-spacing="-0.007cm" fo:language="en" fo:country="US" style:font-size-asian="9pt" style:font-size-complex="9pt"/>
    </style:style>
    <style:style style:name="T18" style:family="text">
      <style:text-properties fo:color="#000000" loext:opacity="100%" fo:font-size="9pt" fo:letter-spacing="-0.007cm" fo:language="en" fo:country="US" style:font-name-asian="Calibri" style:font-size-asian="9pt" style:font-size-complex="9pt"/>
    </style:style>
    <style:style style:name="T19" style:family="text">
      <style:text-properties fo:color="#000000" loext:opacity="100%" fo:font-size="9pt" fo:letter-spacing="-0.007cm" style:font-size-asian="9pt" style:font-name-complex="Calibri" style:font-size-complex="9pt"/>
    </style:style>
    <style:style style:name="T20" style:family="text">
      <style:text-properties fo:color="#000000" loext:opacity="100%" fo:font-size="9pt" fo:letter-spacing="-0.007cm" style:font-size-asian="9pt" style:font-size-complex="9pt"/>
    </style:style>
    <style:style style:name="T21" style:family="text">
      <style:text-properties fo:color="#000000" loext:opacity="100%" fo:font-size="9pt" fo:letter-spacing="-0.007cm" style:font-name-asian="Calibri" style:font-size-asian="9pt" style:font-size-complex="9pt"/>
    </style:style>
    <style:style style:name="T22" style:family="text">
      <style:text-properties fo:color="#000000" loext:opacity="100%" fo:font-size="9pt" fo:letter-spacing="-0.007cm" style:text-underline-style="solid" style:text-underline-width="auto" style:text-underline-color="font-color" style:font-size-asian="9pt" style:font-size-complex="9pt"/>
    </style:style>
    <style:style style:name="T23" style:family="text">
      <style:text-properties fo:color="#000000" loext:opacity="100%" fo:language="el" fo:country="GR" style:text-underline-style="solid" style:text-underline-width="auto" style:text-underline-color="font-color" fo:font-weight="bold" style:font-weight-asian="bold" style:font-size-complex="11pt"/>
    </style:style>
    <style:style style:name="T24" style:family="text">
      <style:text-properties fo:color="#000000" loext:opacity="100%" fo:language="el" fo:country="GR" style:text-underline-style="solid" style:text-underline-width="auto" style:text-underline-color="font-color" fo:font-weight="bold" style:font-weight-asian="bold" style:font-size-complex="11pt" style:font-weight-complex="bold" loext:padding="0cm" loext:border="none" loext:shadow="none"/>
    </style:style>
    <style:style style:name="T25" style:family="text">
      <style:text-properties fo:color="#000000" loext:opacity="100%" fo:font-size="10pt" fo:language="el" fo:country="GR" style:font-size-asian="10pt" style:font-size-complex="10pt"/>
    </style:style>
    <style:style style:name="T26" style:family="text">
      <style:text-properties fo:color="#000000" loext:opacity="100%" fo:font-size="10pt" fo:language="el" fo:country="GR" style:font-size-asian="10pt" style:font-size-complex="10pt" style:font-style-complex="italic"/>
    </style:style>
    <style:style style:name="T27" style:family="text">
      <style:text-properties fo:color="#000000" loext:opacity="100%" fo:font-size="10pt" fo:language="el" fo:country="GR" style:font-size-asian="10pt" style:font-size-complex="10pt" style:font-style-complex="italic" style:font-weight-complex="bold"/>
    </style:style>
    <style:style style:name="T28" style:family="text">
      <style:text-properties fo:color="#000000" loext:opacity="100%" fo:font-size="10pt" style:font-size-asian="10pt" style:font-size-complex="10pt"/>
    </style:style>
    <style:style style:name="T29" style:family="text">
      <style:text-properties fo:color="#000000" loext:opacity="100%" fo:font-size="10pt" style:font-size-asian="10pt" style:font-size-complex="10pt" style:font-style-complex="italic" style:font-weight-complex="bold"/>
    </style:style>
    <style:style style:name="T30" style:family="text">
      <style:text-properties fo:color="#000000" loext:opacity="100%" fo:font-size="10pt" fo:language="en" fo:country="US" style:font-size-asian="10pt" style:font-size-complex="10pt"/>
    </style:style>
    <style:style style:name="T31" style:family="text">
      <style:text-properties fo:color="#000000" loext:opacity="100%" fo:font-size="10pt" fo:language="en" fo:country="US" style:font-size-asian="10pt" style:font-size-complex="10pt" style:font-style-complex="italic" style:font-weight-complex="bold"/>
    </style:style>
    <style:style style:name="T32" style:family="text">
      <style:text-properties fo:color="#000000" loext:opacity="100%" style:font-name="Symbol" fo:font-size="10pt" style:font-name-asian="Symbol" style:font-size-asian="10pt" style:font-name-complex="Symbol" style:font-size-complex="10pt" style:font-style-complex="italic" style:font-weight-complex="bold"/>
    </style:style>
    <style:style style:name="T33" style:family="text">
      <style:text-properties fo:color="#000000" loext:opacity="100%" style:text-position="super 58%" fo:font-size="10pt" fo:language="el" fo:country="GR" style:font-size-asian="10pt" style:font-size-complex="10pt"/>
    </style:style>
    <style:style style:name="T34" style:family="text">
      <style:text-properties fo:font-size="9pt" fo:letter-spacing="-0.005cm" fo:language="el" fo:country="GR" style:text-underline-style="solid" style:text-underline-width="auto" style:text-underline-color="font-color" style:font-name-asian="Calibri" style:font-size-asian="9pt" style:font-size-complex="9pt"/>
    </style:style>
    <style:style style:name="T35" style:family="text">
      <style:text-properties fo:font-size="9pt" style:font-size-asian="9pt" style:font-name-complex="Calibri" style:font-size-complex="9pt"/>
    </style:style>
    <style:style style:name="T36" style:family="text">
      <style:text-properties fo:font-size="9pt" fo:language="el" fo:country="GR" style:font-size-asian="9pt" style:font-name-complex="Calibri" style:font-size-complex="9pt"/>
    </style:style>
    <style:style style:name="T37" style:family="text">
      <style:text-properties fo:font-size="9pt" fo:language="el" fo:country="GR" style:font-size-asian="9pt" style:font-size-complex="9pt"/>
    </style:style>
    <style:style style:name="T38" style:family="text">
      <style:text-properties fo:font-size="9pt" fo:letter-spacing="-0.007cm" style:font-size-asian="9pt" style:font-size-complex="9pt"/>
    </style:style>
    <style:style style:name="T39" style:family="text">
      <style:text-properties fo:color="#ff0000" loext:opacity="100%" fo:font-size="9pt" fo:letter-spacing="-0.007cm" fo:language="el" fo:country="GR" style:font-size-asian="9pt" style:font-name-complex="Calibri" style:font-size-complex="9pt"/>
    </style:style>
    <style:style style:name="T40" style:family="text">
      <style:text-properties fo:color="#ff0000" loext:opacity="100%" fo:font-size="10pt" style:font-size-asian="10pt" style:font-size-complex="10pt"/>
    </style:style>
    <style:style style:name="T41" style:family="text">
      <style:text-properties fo:language="el" fo:country="GR"/>
    </style:style>
    <style:style style:name="T42" style:family="text">
      <style:text-properties fo:language="el" fo:country="GR" style:text-underline-style="solid" style:text-underline-width="auto" style:text-underline-color="font-color" fo:font-weight="bold" style:font-weight-asian="bold" style:font-size-complex="11pt"/>
    </style:style>
    <style:style style:name="T43" style:family="text">
      <style:text-properties fo:language="el" fo:country="GR" style:text-underline-style="solid" style:text-underline-width="auto" style:text-underline-color="font-color" fo:font-weight="bold" style:font-weight-asian="bold" style:font-name-complex="Calibri" fo:background-color="#c0c0c0"/>
    </style:style>
    <style:style style:name="T44" style:family="text">
      <style:text-properties fo:language="el" fo:country="GR" style:font-name-complex="Calibri"/>
    </style:style>
    <style:style style:name="T45" style:family="text">
      <style:text-properties style:text-underline-style="solid" style:text-underline-width="auto" style:text-underline-color="font-color" fo:font-weight="bold" style:font-weight-asian="bold" style:font-name-complex="Calibri" fo:background-color="#c0c0c0"/>
    </style:style>
    <style:style style:name="T46" style:family="text">
      <style:text-properties fo:font-size="10pt" fo:language="el" fo:country="GR" style:font-size-asian="10pt" style:font-size-complex="10pt"/>
    </style:style>
    <style:style style:name="T47" style:family="text">
      <style:text-properties fo:font-size="10pt" fo:language="el" fo:country="GR" style:font-size-asian="10pt" style:font-size-complex="10pt" style:font-weight-complex="bold"/>
    </style:style>
    <style:style style:name="T48" style:family="text">
      <style:text-properties fo:font-size="10pt" fo:language="el" fo:country="GR" style:font-size-asian="10pt" style:font-size-complex="10pt" style:font-style-complex="italic"/>
    </style:style>
    <style:style style:name="T49" style:family="text">
      <style:text-properties fo:font-size="10pt" fo:language="el" fo:country="GR" style:font-size-asian="10pt" style:font-size-complex="10pt" style:font-style-complex="italic" style:font-weight-complex="bold"/>
    </style:style>
    <style:style style:name="T50" style:family="text">
      <style:text-properties fo:font-size="10pt" fo:language="el" fo:country="GR" style:font-size-asian="10pt" style:language-asian="none" style:country-asian="none" style:font-size-complex="10pt"/>
    </style:style>
    <style:style style:name="T51" style:family="text">
      <style:text-properties fo:font-size="10pt" fo:language="en" fo:country="US" style:font-size-asian="10pt" style:font-size-complex="10pt"/>
    </style:style>
    <style:style style:name="T52" style:family="text">
      <style:text-properties fo:font-size="10pt" fo:language="en" fo:country="US" style:font-size-asian="10pt" style:font-size-complex="10pt" style:font-weight-complex="bold"/>
    </style:style>
    <style:style style:name="T53" style:family="text">
      <style:text-properties fo:font-size="10pt" style:font-size-asian="10pt" style:font-size-complex="10pt"/>
    </style:style>
    <style:style style:name="T54" style:family="text">
      <style:text-properties fo:font-size="10pt" fo:language="de" fo:country="DE" style:font-size-asian="10pt" style:font-size-complex="10pt"/>
    </style:style>
    <style:style style:name="T55" style:family="text">
      <style:text-properties fo:font-size="10pt" fo:language="none" fo:country="none" style:font-size-asian="10pt" style:language-asian="none" style:country-asian="none" style:font-size-complex="10pt"/>
    </style:style>
    <style:style style:name="T56" style:family="text">
      <style:text-properties fo:text-transform="uppercase" style:font-name="Calibri" fo:font-size="10pt" fo:language="el" fo:country="GR" style:font-size-asian="10pt" style:font-name-complex="Calibri" style:font-size-complex="10pt"/>
    </style:style>
    <style:style style:name="T57" style:family="text">
      <style:text-properties fo:text-transform="uppercase" style:font-name="Calibri" fo:font-size="10pt" fo:language="el" fo:country="GR" style:font-size-asian="10pt" style:font-name-complex="Calibri" style:font-size-complex="10pt" style:font-weight-complex="normal"/>
    </style:style>
    <style:style style:name="T58" style:family="text">
      <style:text-properties fo:text-transform="uppercase" style:font-name="Calibri" fo:font-size="10pt" fo:language="en" fo:country="US" style:font-size-asian="10pt" style:font-name-complex="Calibri" style:font-size-complex="10pt"/>
    </style:style>
    <style:style style:name="T59" style:family="text">
      <style:text-properties style:font-name-complex="Calibri"/>
    </style:style>
    <style:style style:name="T60" style:family="text">
      <style:text-properties style:font-name="Symbol" fo:font-size="10pt" style:font-name-asian="Symbol" style:font-size-asian="10pt" style:font-name-complex="Symbo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ΠΑΡΑΡΤΗΜΑ ΙΙ – ΦΥΛΛΟ ΣΥΜΜΟΡΦΩΣΗΣ </text:h>
      <text:p text:style-name="P104"/>
      <text:p text:style-name="P115"><text:span text:style-name="T3">1. ΦΥΛΛΟ ΣΥΜΜΟΡΦΩΣΗΣ </text:span><text:span text:style-name="T4">ΥΠΕΡΗΧΟΤΟΜΟΓΡΑΦΟΣ ΓΙΑ ΠΑΙΔΙΑΤΡΙΚΗ ΜΕΘ</text:span></text:p>
      <text:p text:style-name="P11"/>
      <table:table table:name="Πίνακας9" table:style-name="Πίνακας9">
        <table:table-column table:style-name="Πίνακας9.A"/>
        <table:table-column table:style-name="Πίνακας9.B"/>
        <table:table-column table:style-name="Πίνακας9.C"/>
        <table:table-row table:style-name="Πίνακας9.1">
          <table:table-cell table:style-name="Πίνακας9.A1" office:value-type="string">
            <text:p text:style-name="P14"/>
            <text:p text:style-name="P15">ΠΕΡΙΓΡΑΦΗ ΤΕΧΝΙΚΗΣ ΠΡΟΔΙΑΓΡΑΦΗΣ</text:p>
            <text:p text:style-name="P27"/>
          </table:table-cell>
          <table:table-cell table:style-name="Πίνακας9.A1" office:value-type="string">
            <text:p text:style-name="P14"/>
            <text:p text:style-name="P15">ΑΠΑΝΤΗΣΗ</text:p>
            <text:p text:style-name="P15">ΥΠΟΨΗΦΙΟΥ</text:p>
            <text:p text:style-name="P27"/>
          </table:table-cell>
          <table:table-cell table:style-name="Πίνακας9.A1" office:value-type="string">
            <text:p text:style-name="P15">ΠΑΡΑΠΟΜΠΗ</text:p>
            <text:p text:style-name="P15">ΣΕ ΤΕΧΝΙΚΑ</text:p>
            <text:p text:style-name="P16">ΕΓΧΕΙΡΙΔΙΑ Ή</text:p>
            <text:p text:style-name="P28">PROSPECTUS</text:p>
          </table:table-cell>
        </table:table-row>
        <table:table-row table:style-name="Πίνακας9.2">
          <table:table-cell table:style-name="Πίνακας9.A2" table:number-columns-spanned="3" office:value-type="string">
            <text:p text:style-name="P40"><text:span text:style-name="T12">25. ΥΠΕΡΗΧΟΤΟΜΟΓΡΑΦΟΣ ΓΙΑ ΠΑΙΔΙΑΤΡΙΚΗ ΜΕΘ</text:span><text:span text:style-name="T34"> </text:span></text:p>
          </table:table-cell>
          <table:covered-table-cell/>
          <table:covered-table-cell/>
        </table:table-row>
        <table:table-row table:style-name="Πίνακας9.3">
          <table:table-cell table:style-name="Πίνακας9.A1" office:value-type="string">
            <table:table table:name="Πίνακας10" table:style-name="Πίνακας10">
              <table:table-column table:style-name="Πίνακας10.A"/>
              <table:table-row table:style-name="Πίνακας10.1">
                <table:table-cell table:style-name="Πίνακας10.A1" office:value-type="string">
                  <text:p text:style-name="P29">ΓΕΝΙΚΑ – ΣΥΝΘΕΣΗ ΣΥΣΤΗΜΑΤΟΣ</text:p>
                </table:table-cell>
              </table:table-row>
              <table:table-row table:style-name="Πίνακας10.2">
                <table:table-cell table:style-name="Πίνακας10.A2" office:value-type="string">
                  <text:p text:style-name="P43">Σύστημα υπερηχοτομογραφίας σύγχρονης ψηφιακής τεχνολογίας, φορητός</text:p>
                  <text:p text:style-name="P44"><text:span text:style-name="T13"><text:s/></text:span><text:span text:style-name="T14">με εργονομική χειρολαβή, μικρού όγκου και βάρους της τάξεως των 6</text:span><text:span text:style-name="T17">kg</text:span><text:span text:style-name="T14">,</text:span></text:p>
                  <text:p text:style-name="P44"><text:span text:style-name="T13"><text:s/></text:span><text:span text:style-name="T14">τύπου “</text:span><text:span text:style-name="T17">laptop</text:span><text:span text:style-name="T14">”, με περιβάλλον λειτουργίας </text:span><text:span text:style-name="T17">WINDOWS</text:span><text:span text:style-name="T14"> 10, για εύκολη </text:span></text:p>
                  <text:p text:style-name="P43">μεταφορά εντός της ΜΕΘ, αποτελούμενο από:</text:p>
                  <text:list xml:id="list639662298" text:style-name="WW8Num17">
                    <text:list-item>
                      <text:p text:style-name="P105">Βασική μονάδα (όπως αναλυτικά προδιαγράφεται πιο κάτω)</text:p>
                    </text:list-item>
                    <text:list-item>
                      <text:p text:style-name="P106"><text:span text:style-name="T15">Ηχοβόλο κεφαλή </text:span><text:span text:style-name="T19">Convex</text:span><text:span text:style-name="T15"> ευρέως φάσματος συχνοτήτων λειτουργίας</text:span></text:p>
                    </text:list-item>
                  </text:list>
                  <text:p text:style-name="P108"><text:span text:style-name="T16"><text:s/></text:span><text:span text:style-name="T15">από 2.0 έως 5.0 </text:span><text:span text:style-name="T19">MHz</text:span><text:span text:style-name="T39"> </text:span><text:span text:style-name="T15">για εξετάσεις άνω-κάτω κοιλίας.</text:span></text:p>
                  <text:list xml:id="list115258955060734" text:continue-numbering="true" text:style-name="WW8Num17">
                    <text:list-item>
                      <text:p text:style-name="P110"><text:span text:style-name="T15">Ηχοβόλο κεφαλή </text:span><text:span text:style-name="T35">Linear</text:span><text:span text:style-name="T36"> με συχνότητες λειτουργίας από </text:span></text:p>
                    </text:list-item>
                  </text:list>
                  <text:p text:style-name="P111"><text:span text:style-name="T36">4.5 έως 13.0 ΜΗ</text:span><text:span text:style-name="T35">z</text:span><text:span text:style-name="T36"> για εξετάσεις αγγείων και επιφανειακών οργάνων κλπ.</text:span></text:p>
                  <text:list xml:id="list115258268490201" text:continue-numbering="true" text:style-name="WW8Num17">
                    <text:list-item>
                      <text:p text:style-name="P110"><text:span text:style-name="T15">Ηχοβόλο κεφαλή </text:span><text:span text:style-name="T19">Phased</text:span><text:span text:style-name="T15"> </text:span><text:span text:style-name="T19">Array</text:span><text:span text:style-name="T15"> παιδιατρική </text:span><text:span text:style-name="T36"><text:s/>με συχνότητες </text:span></text:p>
                    </text:list-item>
                  </text:list>
                  <text:p text:style-name="P111"><text:span text:style-name="T36">λειτουργίας από 3.0 έως 7.0 ΜΗ</text:span><text:span text:style-name="T35">z</text:span><text:span text:style-name="T36"> για καρδιολογικές εξετάσεις, διακρανιακές κλπ</text:span></text:p>
                  <text:list xml:id="list115257360038201" text:continue-numbering="true" text:style-name="WW8Num17">
                    <text:list-item>
                      <text:p text:style-name="P105">Εργοστασιακό τροχήλατο με ρυθμιζόμενο ύψος και δυνατότητα </text:p>
                    </text:list-item>
                  </text:list>
                  <text:p text:style-name="P109">σύνδεσης τριών (3) ηχοβόλων κεφαλών.</text:p>
                  <text:list xml:id="list115257302172679" text:continue-numbering="true" text:style-name="WW8Num17">
                    <text:list-item>
                      <text:p text:style-name="P107">Θερμικός ασπρόμαυρος εκτυπωτής.</text:p>
                    </text:list-item>
                  </text:list>
                </table:table-cell>
              </table:table-row>
            </table:table>
            <text:p text:style-name="P17"/>
            <table:table table:name="Πίνακας11" table:style-name="Πίνακας11">
              <table:table-column table:style-name="Πίνακας11.A"/>
              <table:table-column table:style-name="Πίνακας11.B"/>
              <table:table-row table:style-name="Πίνακας11.1">
                <table:table-cell table:style-name="Πίνακας11.A1" table:number-columns-spanned="2" office:value-type="string">
                  <text:p text:style-name="P30">ΨΗΦΙΑΚΟΣ ΔΙΑΜΟΡΦΩΤΗΣ ΔΕΣΜΗΣ</text:p>
                </table:table-cell>
                <table:covered-table-cell/>
              </table:table-row>
              <table:table-row table:style-name="Πίνακας11.2">
                <table:table-cell table:style-name="Πίνακας11.A2" office:value-type="string">
                  <text:p text:style-name="P45"><text:span text:style-name="T14">Ψηφιακός Διαμορφωτής Δέσμης (</text:span><text:span text:style-name="T20">Digital</text:span><text:span text:style-name="T14"> </text:span><text:span text:style-name="T20">beamformer</text:span><text:span text:style-name="T14">)</text:span></text:p>
                </table:table-cell>
                <table:table-cell table:style-name="Πίνακας11.B2" office:value-type="string">
                  <text:p text:style-name="P51"><text:span text:style-name="T14">≥</text:span><text:span text:style-name="T13"> </text:span><text:span text:style-name="T14">120.000 Κανάλια Επεξεργασίας, για</text:span></text:p>
                  <text:p text:style-name="P51"><text:span text:style-name="T13"><text:s/></text:span><text:span text:style-name="T14">επεξεργασία των ακουστικών</text:span></text:p>
                  <text:p text:style-name="P51"><text:span text:style-name="T13"><text:s/></text:span><text:span text:style-name="T14">δεδομένων και δημιουργία εικόνας </text:span></text:p>
                  <text:p text:style-name="P52">υψηλής διακριτικής ικανότητας.</text:p>
                  <text:p text:style-name="P53">Να περιγραφεί αναλυτικά η τεχνολογία</text:p>
                </table:table-cell>
              </table:table-row>
              <table:table-row table:style-name="Πίνακας11.1">
                <table:table-cell table:style-name="Πίνακας11.A1" table:number-columns-spanned="2" office:value-type="string">
                  <text:p text:style-name="P32">ΚΛΙΝΙΚΕΣ <text:s/>ΕΦΑΡΜΟΓΕΣ</text:p>
                </table:table-cell>
                <table:covered-table-cell/>
              </table:table-row>
              <table:table-row table:style-name="Πίνακας11.4">
                <table:table-cell table:style-name="Πίνακας11.A4" office:value-type="string">
                  <text:p text:style-name="P46">Εφαρμογές για την κάλυψη των ειδικοτήτων της Ιατρικής</text:p>
                </table:table-cell>
                <table:table-cell table:style-name="Πίνακας11.B4" office:value-type="string">
                  <text:p text:style-name="P58">Ακτινολογία, Παθολογία, Ορθοπεδική </text:p>
                  <text:p text:style-name="P58">(Μυοσκελετικό), Αναισθησιολογία, </text:p>
                  <text:p text:style-name="P59"><text:span text:style-name="T17">Nerve</text:span><text:span text:style-name="T14"> </text:span><text:span text:style-name="T17">Blocking</text:span><text:span text:style-name="T14">, Χειρουργική, </text:span></text:p>
                  <text:p text:style-name="P58">Γυναικολογία, Μαιευτική, </text:p>
                  <text:p text:style-name="P58">Ουρολογία, Παιδιατρική, Καρδιολογία, </text:p>
                  <text:p text:style-name="P61">Καρδιοχειρουργική Αγγειολογία</text:p>
                </table:table-cell>
              </table:table-row>
              <table:table-row table:style-name="Πίνακας11.1">
                <table:table-cell table:style-name="Πίνακας11.A1" table:number-columns-spanned="2" office:value-type="string">
                  <text:p text:style-name="P32">ΤΥΠΟΙ ΗΧΟΒΟΛΩΝ ΚΕΦΑΛΩΝ</text:p>
                </table:table-cell>
                <table:covered-table-cell/>
              </table:table-row>
              <table:table-row table:style-name="Πίνακας11.6">
                <table:table-cell table:style-name="Πίνακας11.A6" table:number-columns-spanned="2" office:value-type="string">
                  <text:p text:style-name="P59"><text:span text:style-name="T14">Συνολικό ωφέλιμο εύρος συχνοτήτων (</text:span><text:span text:style-name="T20">MHz</text:span><text:span text:style-name="T14">). Να προσφερθούν προς </text:span></text:p>
                  <text:p text:style-name="P61">επιλογή αναλυτικά όλες οι διαθέσιμες κεφαλές ανά κατηγορία.</text:p>
                </table:table-cell>
                <table:covered-table-cell/>
              </table:table-row>
              <table:table-row table:style-name="Πίνακας11.6">
                <table:table-cell table:style-name="Πίνακας11.A7" office:value-type="string">
                  <text:p text:style-name="P62">SECTOR Array</text:p>
                </table:table-cell>
                <table:table-cell table:style-name="Πίνακας11.B7" office:value-type="string">
                  <text:p text:style-name="P57"><text:span text:style-name="T20">ΝΑΙ 2 – 7 </text:span><text:span text:style-name="T17">MHz</text:span></text:p>
                </table:table-cell>
              </table:table-row>
              <table:table-row table:style-name="Πίνακας11.6">
                <table:table-cell table:style-name="Πίνακας11.A8" office:value-type="string">
                  <text:p text:style-name="P62">LINEAR Array</text:p>
                </table:table-cell>
                <table:table-cell table:style-name="Πίνακας11.B8" office:value-type="string">
                  <text:p text:style-name="P57"><text:span text:style-name="T20">ΝΑΙ 4 – 22 </text:span><text:span text:style-name="T17">MHz</text:span></text:p>
                </table:table-cell>
              </table:table-row>
              <table:table-row table:style-name="Πίνακας11.6">
                <table:table-cell table:style-name="Πίνακας11.A9" office:value-type="string">
                  <text:p text:style-name="P64"><text:span text:style-name="T17">CONVEX</text:span><text:span text:style-name="T20"> </text:span></text:p>
                </table:table-cell>
                <table:table-cell table:style-name="Πίνακας11.B9" office:value-type="string">
                  <text:p text:style-name="P57"><text:span text:style-name="T20">ΝΑΙ </text:span><text:span text:style-name="T17">2 – 5 MHz</text:span></text:p>
                </table:table-cell>
              </table:table-row>
              <table:table-row table:style-name="Πίνακας11.6">
                <table:table-cell table:style-name="Πίνακας11.A10" office:value-type="string">
                  <text:p text:style-name="P63">MICROCONVEX</text:p>
                </table:table-cell>
                <table:table-cell table:style-name="Πίνακας11.B10" office:value-type="string">
                  <text:p text:style-name="P57"><text:span text:style-name="T17">NAI</text:span><text:span text:style-name="T20"> 4.5 – 10 </text:span><text:span text:style-name="T17">MHz</text:span></text:p>
                </table:table-cell>
              </table:table-row>
              <table:table-row table:style-name="Πίνακας11.6">
                <table:table-cell table:style-name="Πίνακας11.A11" office:value-type="string">
                  <text:p text:style-name="P64"><text:span text:style-name="T14">Άλλες ηχοβόλες κεφαλές (Διοισοφάγειος </text:span><text:span text:style-name="T17">TEE</text:span><text:span text:style-name="T14"> </text:span><text:span text:style-name="T17">probe</text:span><text:span text:style-name="T14">, <text:s/>διεγχειρητικές </text:span><text:span text:style-name="T17">Linear</text:span><text:span text:style-name="T14"> κλπ)</text:span></text:p>
                </table:table-cell>
                <table:table-cell table:style-name="Πίνακας11.B11" office:value-type="string">
                  <text:p text:style-name="P52">ΝΑΙ Να αναφερθούν και να</text:p>
                  <text:p text:style-name="P51"><text:span text:style-name="T13"><text:s/></text:span><text:span text:style-name="T14">προσφερθούν προς επιλογή. </text:span></text:p>
                  <text:p text:style-name="P51"><text:span text:style-name="T13"><text:s/></text:span><text:span text:style-name="T14">Να περιγραφεί η τεχνολογία τους προς </text:span></text:p>
                  <text:p text:style-name="P52">αξιολόγηση.</text:p>
                  <text:p text:style-name="P54"><text:s text:c="2"/></text:p>
                </table:table-cell>
              </table:table-row>
              <table:table-row table:style-name="Πίνακας11.1">
                <table:table-cell table:style-name="Πίνακας11.A1" table:number-columns-spanned="2" office:value-type="string">
                  <text:p text:style-name="P32"><text:soft-page-break/>MΕΘΟΔΟΙ ΑΠΕΙΚΟΝΙΣΗΣ</text:p>
                </table:table-cell>
                <table:covered-table-cell/>
              </table:table-row>
              <table:table-row table:style-name="Πίνακας11.6">
                <table:table-cell table:style-name="Πίνακας11.A13" office:value-type="string">
                  <text:p text:style-name="P47">B- Mode</text:p>
                </table:table-cell>
                <table:table-cell table:style-name="Πίνακας11.B13" office:value-type="string">
                  <text:p text:style-name="P32">ΝΑΙ (Να περιγραφεί αναλυτικά)</text:p>
                </table:table-cell>
              </table:table-row>
              <table:table-row table:style-name="Πίνακας11.6">
                <table:table-cell table:style-name="Πίνακας11.A14" office:value-type="string">
                  <text:p text:style-name="P47">M - Mode</text:p>
                </table:table-cell>
                <table:table-cell table:style-name="Πίνακας11.B14" office:value-type="string">
                  <text:p text:style-name="P32">ΝΑΙ (Να περιγραφεί αναλυτικά)</text:p>
                </table:table-cell>
              </table:table-row>
              <table:table-row table:style-name="Πίνακας11.6">
                <table:table-cell table:style-name="Πίνακας11.A15" office:value-type="string">
                  <text:p text:style-name="P47">Color Doppler</text:p>
                </table:table-cell>
                <table:table-cell table:style-name="Πίνακας11.B15" office:value-type="string">
                  <text:p text:style-name="P32">ΝΑΙ (Να περιγραφεί αναλυτικά)</text:p>
                </table:table-cell>
              </table:table-row>
              <table:table-row table:style-name="Πίνακας11.6">
                <table:table-cell table:style-name="Πίνακας11.A16" office:value-type="string">
                  <text:p text:style-name="P48">Power Doppler/Energy Doppler/Color Angio</text:p>
                </table:table-cell>
                <table:table-cell table:style-name="Πίνακας11.B16" office:value-type="string">
                  <text:p text:style-name="P32">ΝΑΙ (Να περιγραφεί αναλυτικά)</text:p>
                </table:table-cell>
              </table:table-row>
              <table:table-row table:style-name="Πίνακας11.6">
                <table:table-cell table:style-name="Πίνακας11.A17" office:value-type="string">
                  <text:p text:style-name="P45"><text:span text:style-name="T17">PW Doppler </text:span><text:span text:style-name="T20">και</text:span><text:span text:style-name="T17"> HiPRF Doppler</text:span></text:p>
                </table:table-cell>
                <table:table-cell table:style-name="Πίνακας11.B17" office:value-type="string">
                  <text:p text:style-name="P32">ΝΑΙ (Να περιγραφεί αναλυτικά)</text:p>
                </table:table-cell>
              </table:table-row>
              <table:table-row table:style-name="Πίνακας11.6">
                <table:table-cell table:style-name="Πίνακας11.A18" office:value-type="string">
                  <text:p text:style-name="P47">CW Doppler</text:p>
                </table:table-cell>
                <table:table-cell table:style-name="Πίνακας11.B18" office:value-type="string">
                  <text:p text:style-name="P32">ΝΑΙ (Να περιγραφεί αναλυτικά)</text:p>
                </table:table-cell>
              </table:table-row>
              <table:table-row table:style-name="Πίνακας11.6">
                <table:table-cell table:style-name="Πίνακας11.A19" office:value-type="string">
                  <text:p text:style-name="P50">Τραπεζοειδής απεικόνιση (trapezoid scan)</text:p>
                  <text:p text:style-name="P49"><text:s/></text:p>
                </table:table-cell>
                <table:table-cell table:style-name="Πίνακας11.B19" office:value-type="string">
                  <text:p text:style-name="P20">ΝΑΙ (Να περιγραφεί αναλυτικά). </text:p>
                  <text:p text:style-name="P20">Να λειτουργεί σε ηχοβόλες κεφαλές</text:p>
                  <text:p text:style-name="P23"><text:span text:style-name="T13"><text:s/></text:span><text:span text:style-name="T20">linear</text:span><text:span text:style-name="T14"> για την δυνατότητα εξέτασης σε </text:span></text:p>
                  <text:p text:style-name="P20">διευρυμένο πεδίο, ιδαίτερα </text:p>
                  <text:p text:style-name="P20">χρήσιμη σε εξετάσεις μυοσκελετικού </text:p>
                  <text:p text:style-name="P20">για την επίτευξη μεγάλου πεδίου </text:p>
                  <text:p text:style-name="P20">σάρωσης, η οποία να διατηρείται στην </text:p>
                  <text:p text:style-name="P34">ασπρόμαυρη και την έγχρωμη απεικόνιση.</text:p>
                </table:table-cell>
              </table:table-row>
              <table:table-row table:style-name="Πίνακας11.6">
                <table:table-cell table:style-name="Πίνακας11.A20" office:value-type="string">
                  <text:p text:style-name="P48">Tissue Harmonic Imaging</text:p>
                </table:table-cell>
                <table:table-cell table:style-name="Πίνακας11.B20" office:value-type="string">
                  <text:p text:style-name="P65">ΝΑΙ <text:s/>(να λειτουργεί με όλες τις </text:p>
                  <text:p text:style-name="P65">διαθέσιμες κεφαλές του συστήματος </text:p>
                  <text:p text:style-name="P66"><text:span text:style-name="T14">(</text:span><text:span text:style-name="T17">Convex</text:span><text:span text:style-name="T14">, </text:span><text:span text:style-name="T17">Linear</text:span><text:span text:style-name="T14"> &amp; </text:span><text:span text:style-name="T17">Phased</text:span><text:span text:style-name="T14"> </text:span><text:span text:style-name="T17">Array</text:span><text:span text:style-name="T14">). </text:span></text:p>
                  <text:p text:style-name="P65">Να περιγραφεί αναλυτικά. Να </text:p>
                  <text:p text:style-name="P65">αναφερθούν οι κεφαλές στις οποίες </text:p>
                  <text:p text:style-name="P65">διατίθεται η τεχνική με τις αντίστοιχες </text:p>
                  <text:p text:style-name="P67">συχνότητες.</text:p>
                </table:table-cell>
              </table:table-row>
              <table:table-row table:style-name="Πίνακας11.6">
                <table:table-cell table:style-name="Πίνακας11.A21" office:value-type="string">
                  <text:p text:style-name="P45"><text:span text:style-name="T20">Triplex</text:span><text:span text:style-name="T14"> </text:span><text:span text:style-name="T20">Mode</text:span><text:span text:style-name="T14"> (ταυτόχρονη απεικόνιση, σε πραγματικό χρόνο εικόνας </text:span><text:span text:style-name="T17">B</text:span><text:span text:style-name="T14">-</text:span><text:span text:style-name="T17">Mode</text:span><text:span text:style-name="T14">, παλμικού </text:span><text:span text:style-name="T17">Doppler</text:span><text:span text:style-name="T14"> και εγχρώμου </text:span><text:span text:style-name="T17">Doppler</text:span><text:span text:style-name="T14">)</text:span></text:p>
                </table:table-cell>
                <table:table-cell table:style-name="Πίνακας11.B21" office:value-type="string">
                  <text:p text:style-name="P37"><text:span text:style-name="T20">ΝΑΙ</text:span><text:span text:style-name="T38"> </text:span><text:span text:style-name="T20">(Να περιγραφεί αναλυτικά)</text:span></text:p>
                </table:table-cell>
              </table:table-row>
              <table:table-row table:style-name="Πίνακας11.6">
                <table:table-cell table:style-name="Πίνακας11.A22" office:value-type="string">
                  <text:p text:style-name="P64"><text:span text:style-name="T14">Τεχνική Πανοραμικής απεικόνιση (</text:span><text:span text:style-name="T17">Panoramic</text:span><text:span text:style-name="T14"> </text:span><text:span text:style-name="T17">view</text:span><text:span text:style-name="T14">)</text:span></text:p>
                </table:table-cell>
                <table:table-cell table:style-name="Πίνακας11.B22" office:value-type="string">
                  <text:p text:style-name="P34">ΝΑΙ (Να προσφερθεί προς επιλογή)</text:p>
                </table:table-cell>
              </table:table-row>
              <table:table-row table:style-name="Πίνακας11.6">
                <table:table-cell table:style-name="Πίνακας11.A23" office:value-type="string">
                  <text:p text:style-name="P64"><text:span text:style-name="T17">T</text:span><text:span text:style-name="T14">εχνική τρισδιάστατης απεικόνισης ελεύθερης σάρωσης που να λειτουργεί με όλες τις κεφαλές της δισδιάστατης απεικόνισης</text:span></text:p>
                </table:table-cell>
                <table:table-cell table:style-name="Πίνακας11.B23" office:value-type="string">
                  <text:p text:style-name="P18"/>
                  <text:p text:style-name="P20">ΝΑΙ (Να προσφερθεί προς επιλογή)</text:p>
                  <text:p text:style-name="P34"/>
                </table:table-cell>
              </table:table-row>
              <table:table-row table:style-name="Πίνακας11.6">
                <table:table-cell table:style-name="Πίνακας11.A24" office:value-type="string">
                  <text:p text:style-name="P64"><text:span text:style-name="T14">Τεχνική ανατομικού και εγχρώμου </text:span><text:span text:style-name="T20">M</text:span><text:span text:style-name="T14">-</text:span><text:span text:style-name="T20">Mode</text:span><text:span text:style-name="T14">.</text:span></text:p>
                </table:table-cell>
                <table:table-cell table:style-name="Πίνακας11.B24" office:value-type="string">
                  <text:p text:style-name="P18"/>
                  <text:p text:style-name="P20">ΝΑΙ (Να προσφερθεί προς επιλογή)</text:p>
                  <text:p text:style-name="P34"/>
                </table:table-cell>
              </table:table-row>
              <table:table-row table:style-name="Πίνακας11.6">
                <table:table-cell table:style-name="Πίνακας11.A25" office:value-type="string">
                  <text:p text:style-name="P61">Ειδικό λογισμικό ποσοτικοποίησης της αιμοδυναμικής συμπεριφοράς – αιμάτωσης ανατομικών περιοχών που εμφανίζουν φλεγμονές και χρήζουν φαρμακευτικής αγωγής, για την παρακολούθηση και διαμόρφωση της θεραπείας που ακολουθείται</text:p>
                </table:table-cell>
                <table:table-cell table:style-name="Πίνακας11.B25" office:value-type="string">
                  <text:p text:style-name="P18"/>
                  <text:p text:style-name="P20"/>
                  <text:p text:style-name="P20"/>
                  <text:p text:style-name="P20">ΝΑΙ (Να προσφερθεί προς επιλογή)</text:p>
                  <text:p text:style-name="P34"/>
                </table:table-cell>
              </table:table-row>
              <table:table-row table:style-name="Πίνακας11.6">
                <table:table-cell table:style-name="Πίνακας11.A26" office:value-type="string">
                  <text:p text:style-name="P64"><text:span text:style-name="T14">Τεχνική Κατεύθυνσης και κίνησης του μυοκαρδίου μέσω του φασματικού </text:span><text:span text:style-name="T20">Doppler</text:span></text:p>
                </table:table-cell>
                <table:table-cell table:style-name="Πίνακας11.B26" office:value-type="string">
                  <text:p text:style-name="P34">ΝΑΙ (Να προσφερθεί προς επιλογή)</text:p>
                </table:table-cell>
              </table:table-row>
              <table:table-row table:style-name="Πίνακας11.6">
                <table:table-cell table:style-name="Πίνακας11.A27" office:value-type="string">
                  <text:p text:style-name="P60"/>
                </table:table-cell>
                <table:table-cell table:style-name="Πίνακας11.B27" office:value-type="string">
                  <text:p text:style-name="P33"/>
                </table:table-cell>
              </table:table-row>
              <table:table-row table:style-name="Πίνακας11.1">
                <table:table-cell table:style-name="Πίνακας11.A1" office:value-type="string">
                  <text:p text:style-name="P56">ΛΕΙΤΟΥΡΓΙΚΑ-ΤΕΧΝΙΚΑ ΧΑΡΑΚΤΗΡΙΣΤΙΚΑ</text:p>
                </table:table-cell>
                <table:table-cell table:style-name="Πίνακας11.A1" office:value-type="string">
                  <text:p text:style-name="P31"/>
                </table:table-cell>
              </table:table-row>
              <table:table-row table:style-name="Πίνακας11.6">
                <table:table-cell table:style-name="Πίνακας11.A29" office:value-type="string">
                  <text:p text:style-name="P45"><text:span text:style-name="T14">Σύγχρονη υπερηχογραφική τεχνική πραγματικού χρόνου για τη συλλογή μεγάλου αριθμού διαγνωστικών πληροφοριών από διαφορετικές οπτικές γωνίες σάρωσης (</text:span><text:span text:style-name="T20">Real</text:span><text:span text:style-name="T14"> </text:span><text:span text:style-name="T20">Time</text:span><text:span text:style-name="T14"> </text:span><text:span text:style-name="T20">Compound</text:span><text:span text:style-name="T14"> </text:span><text:span text:style-name="T20">Imaging</text:span><text:span text:style-name="T14">), για την επίτευξη εικόνων υψηλής ανάλυσης διακριτικής ικανότητας και σαφή όρια των υπό εξέταση οργάνων. </text:span><text:span text:style-name="T20">Να λειτουργεί σε κεφαλές convex, microconvex &amp; linear. </text:span></text:p>
                </table:table-cell>
                <table:table-cell table:style-name="Πίνακας11.B29" office:value-type="string">
                  <text:p text:style-name="P19"/>
                  <text:p text:style-name="P68">ΝΑΙ (να αναφερθούν οι κεφαλές </text:p>
                  <text:p text:style-name="P68">και οι τεχνικές απεικόνισης με τις </text:p>
                  <text:p text:style-name="P68">οποίες λειτουργεί και πως</text:p>
                  <text:p text:style-name="P69"><text:span text:style-name="T13"><text:s/></text:span><text:span text:style-name="T14">ενεργοποιείται η τεχνική)</text:span></text:p>
                </table:table-cell>
              </table:table-row>
              <table:table-row table:style-name="Πίνακας11.6">
                <table:table-cell table:style-name="Πίνακας11.A30" office:value-type="string">
                  <text:p text:style-name="P45"><text:soft-page-break/><text:span text:style-name="T14">Σύγχρονη προσαρμοσμένη τεχνική επεξεργασίας εικόνας σε επίπεδο </text:span><text:span text:style-name="T20">pixel</text:span><text:span text:style-name="T14"> για την μείωση του θορύβου (</text:span><text:span text:style-name="T20">speckle</text:span><text:span text:style-name="T14">), η οποία να λειτουργεί σε όλους τους απεικονιστικούς ηχοβολείς </text:span></text:p>
                </table:table-cell>
                <table:table-cell table:style-name="Πίνακας11.B30" office:value-type="string">
                  <text:p text:style-name="P19"/>
                  <text:p text:style-name="P68">ΝΑΙ (να αναφερθούν οι κεφαλές </text:p>
                  <text:p text:style-name="P68">και οι τεχνικές απεικόνισης με τις </text:p>
                  <text:p text:style-name="P68">οποίες λειτουργεί και πως </text:p>
                  <text:p text:style-name="P70">ενεργοποιείται η τεχνική) </text:p>
                </table:table-cell>
              </table:table-row>
              <table:table-row table:style-name="Πίνακας11.6">
                <table:table-cell table:style-name="Πίνακας11.A31" office:value-type="string">
                  <text:p text:style-name="P45"><text:span text:style-name="T14">Τεχνική αυτόματης βελτιστοποίησης με το πάτημα ενός μόνο πλήκτρου της εικόνας 2</text:span><text:span text:style-name="T20">D</text:span><text:span text:style-name="T14">, του εγχρώμου </text:span><text:span text:style-name="T20">Doppler</text:span><text:span text:style-name="T14"> και του φασματικού </text:span><text:span text:style-name="T20">Spectral</text:span><text:span text:style-name="T14"> </text:span><text:span text:style-name="T20">Doppler</text:span><text:span text:style-name="T14">.</text:span></text:p>
                </table:table-cell>
                <table:table-cell table:style-name="Πίνακας11.B31" office:value-type="string">
                  <text:p text:style-name="P18"/>
                  <text:p text:style-name="P32">ΝΑΙ (Να περιγραφεί αναλυτικά)</text:p>
                </table:table-cell>
              </table:table-row>
              <table:table-row table:style-name="Πίνακας11.6">
                <table:table-cell table:style-name="Πίνακας11.A32" office:value-type="string">
                  <text:p text:style-name="P45"><text:span text:style-name="T14">Τεχνική αυτόματης μέτρησης ενδοθηλίου (</text:span><text:span text:style-name="T17">Auto</text:span><text:span text:style-name="T14"> </text:span><text:span text:style-name="T17">IMT</text:span><text:span text:style-name="T14">)</text:span></text:p>
                </table:table-cell>
                <table:table-cell table:style-name="Πίνακας11.B32" office:value-type="string">
                  <text:p text:style-name="P34">ΝΑΙ (Να προσφερθεί προς επιλογή)</text:p>
                </table:table-cell>
              </table:table-row>
              <table:table-row table:style-name="Πίνακας11.6">
                <table:table-cell table:style-name="Πίνακας11.A33" office:value-type="string">
                  <text:p text:style-name="P46">Τεχνική αυτόματης μείωσης των παρασίτων που προέρχονται από την κίνηση των ιστών, την αναπνοή, τη συστολή της καρδιάς και των αγγείων κατά την έγχρωμη απεικόνιση. <text:s/></text:p>
                </table:table-cell>
                <table:table-cell table:style-name="Πίνακας11.B33" office:value-type="string">
                  <text:p text:style-name="P18"/>
                  <text:p text:style-name="P32">ΝΑΙ (Να περιγραφεί αναλυτικά)</text:p>
                </table:table-cell>
              </table:table-row>
              <table:table-row table:style-name="Πίνακας11.6">
                <table:table-cell table:style-name="Πίνακας11.A34" office:value-type="string">
                  <text:p text:style-name="P45"><text:span text:style-name="T14">Τεχνική στρέψης της υπερηχογραφικής δέσμης στις ηχοβόλες κεφαλές </text:span><text:span text:style-name="T20">linear</text:span><text:span text:style-name="T14"> για απεικόνιση της πορείας της βελόνας παρακέντησης.</text:span></text:p>
                </table:table-cell>
                <table:table-cell table:style-name="Πίνακας11.B34" office:value-type="string">
                  <text:p text:style-name="P18"/>
                  <text:p text:style-name="P32">ΝΑΙ(Να περιγραφεί αναλυτικά)</text:p>
                </table:table-cell>
              </table:table-row>
              <table:table-row table:style-name="Πίνακας11.6">
                <table:table-cell table:style-name="Πίνακας11.A35" office:value-type="string">
                  <text:p text:style-name="P45"><text:span text:style-name="T14">Επεξεργασία εικόνων μετά την λήψη (</text:span><text:span text:style-name="T20">Post</text:span><text:span text:style-name="T14"> </text:span><text:span text:style-name="T20">processing</text:span><text:span text:style-name="T14">)</text:span></text:p>
                </table:table-cell>
                <table:table-cell table:style-name="Πίνακας11.B35" office:value-type="string">
                  <text:p text:style-name="P71">ΝΑΙ <text:s text:c="2"/>(Να περιγραφούν αναλυτικά και </text:p>
                  <text:p text:style-name="P71">αποδεδειγμένα οι δυνατότητες προς </text:p>
                  <text:p text:style-name="P72">αξιολόγηση</text:p>
                </table:table-cell>
              </table:table-row>
              <table:table-row table:style-name="Πίνακας11.6">
                <table:table-cell table:style-name="Πίνακας11.A36" office:value-type="string">
                  <text:p text:style-name="P45"><text:span text:style-name="T20">Σημεία</text:span><text:span text:style-name="T17"> </text:span><text:span text:style-name="T20">εστίασης</text:span><text:span text:style-name="T17"> ( focus points)</text:span></text:p>
                </table:table-cell>
                <table:table-cell table:style-name="Πίνακας11.B36" office:value-type="string">
                  <text:p text:style-name="P64"><text:span text:style-name="T18"><text:s/></text:span><text:span text:style-name="T17">≥</text:span><text:span text:style-name="T21"> </text:span><text:span text:style-name="T17">8 </text:span></text:p>
                </table:table-cell>
              </table:table-row>
              <table:table-row table:style-name="Πίνακας11.6">
                <table:table-cell table:style-name="Πίνακας11.A37" office:value-type="string">
                  <text:p text:style-name="P56">Δυναμικό Εύρος (dynamic range)</text:p>
                </table:table-cell>
                <table:table-cell table:style-name="Πίνακας11.B37" office:value-type="string">
                  <text:p text:style-name="P73"><text:span text:style-name="T21"><text:s/></text:span><text:span text:style-name="T17">≥</text:span><text:span text:style-name="T20">250 db</text:span></text:p>
                </table:table-cell>
              </table:table-row>
              <table:table-row table:style-name="Πίνακας11.6">
                <table:table-cell table:style-name="Πίνακας11.A38" office:value-type="string">
                  <text:p text:style-name="P57"><text:span text:style-name="T14">Ρυθμός ανανέωσης εικόνας (</text:span><text:span text:style-name="T20">frame</text:span><text:span text:style-name="T14"> </text:span><text:span text:style-name="T20">rate</text:span><text:span text:style-name="T14">)</text:span></text:p>
                </table:table-cell>
                <table:table-cell table:style-name="Πίνακας11.B38" office:value-type="string">
                  <text:p text:style-name="P73"><text:span text:style-name="T20">≥</text:span><text:span text:style-name="T21"> </text:span><text:span text:style-name="T20">1400 f/sec</text:span></text:p>
                </table:table-cell>
              </table:table-row>
              <table:table-row table:style-name="Πίνακας11.6">
                <table:table-cell table:style-name="Πίνακας11.A39" office:value-type="string">
                  <text:p text:style-name="P53">Ενεργές θύρες για ταυτόχρονη σύνδεση κεφαλών</text:p>
                </table:table-cell>
                <table:table-cell table:style-name="Πίνακας11.B39" office:value-type="string">
                  <text:p text:style-name="P73"><text:span text:style-name="T22">&gt;</text:span><text:span text:style-name="T20"> </text:span><text:span text:style-name="T17">3</text:span></text:p>
                </table:table-cell>
              </table:table-row>
              <table:table-row table:style-name="Πίνακας11.6">
                <table:table-cell table:style-name="Πίνακας11.A40" office:value-type="string">
                  <text:p text:style-name="P56">Βάθος σάρωσης</text:p>
                </table:table-cell>
                <table:table-cell table:style-name="Πίνακας11.B40" office:value-type="string">
                  <text:p text:style-name="P74"><text:span text:style-name="T17">≥</text:span><text:span text:style-name="T21"> </text:span><text:span text:style-name="T20">33 cm</text:span></text:p>
                </table:table-cell>
              </table:table-row>
              <table:table-row table:style-name="Πίνακας11.6">
                <table:table-cell table:style-name="Πίνακας11.A41" office:value-type="string">
                  <text:p text:style-name="P53">Σύγχρονη μεγέθυνση πραγματικού χρόνου και <text:s/>παγωμένης εικόνας.</text:p>
                </table:table-cell>
                <table:table-cell table:style-name="Πίνακας11.B41" office:value-type="string">
                  <text:p text:style-name="P32">ΝΑΙ (Να περιγραφεί αναλυτικά)</text:p>
                </table:table-cell>
              </table:table-row>
              <table:table-row table:style-name="Πίνακας11.6">
                <table:table-cell table:style-name="Πίνακας11.A42" office:value-type="string">
                  <text:p text:style-name="P53">Πολλαπλοί χρωματικοί χάρτες τις κλίμακας του γκρι</text:p>
                </table:table-cell>
                <table:table-cell table:style-name="Πίνακας11.B42" office:value-type="string">
                  <text:p text:style-name="P32">ΝΑΙ (Να αναφερθούν)</text:p>
                </table:table-cell>
              </table:table-row>
              <table:table-row table:style-name="Πίνακας11.6">
                <table:table-cell table:style-name="Πίνακας11.A43" office:value-type="string">
                  <text:p text:style-name="P56">Ψηφιακή μήτρα απεικόνισης</text:p>
                </table:table-cell>
                <table:table-cell table:style-name="Πίνακας11.B43" office:value-type="string">
                  <text:p text:style-name="P20">Να περιγραφεί η τεχνολογία προς </text:p>
                  <text:p text:style-name="P34">αξιολόγηση</text:p>
                </table:table-cell>
              </table:table-row>
              <table:table-row table:style-name="Πίνακας11.6">
                <table:table-cell table:style-name="Πίνακας11.A44" office:value-type="string">
                  <text:p text:style-name="P57"><text:span text:style-name="T14">Έγχρωμη αναδιπλούμενη οθόνη τεχνολογίας </text:span><text:span text:style-name="T20">LCD</text:span><text:span text:style-name="T14"> <text:s/></text:span></text:p>
                </table:table-cell>
                <table:table-cell table:style-name="Πίνακας11.B44" office:value-type="string">
                  <text:p text:style-name="P32">ΝΑΙ ≥15” ιντσών</text:p>
                </table:table-cell>
              </table:table-row>
              <table:table-row table:style-name="Πίνακας11.6">
                <table:table-cell table:style-name="Πίνακας11.A45" office:value-type="string">
                  <text:p text:style-name="P57"><text:span text:style-name="T14">Υψηλής εργονομίας κονσόλα χειρισμού με κυλιόμενη σφαίρα, και πλήκτρα Τ</text:span><text:span text:style-name="T20">GC</text:span><text:span text:style-name="T14"> ρύθμισης της ενίσχυσης σε πραγματικό χρόνο, παγωμένη εικόνα και ανακαλούμενη εικόνα</text:span></text:p>
                </table:table-cell>
                <table:table-cell table:style-name="Πίνακας11.B45" office:value-type="string">
                  <text:p text:style-name="P32">ΝΑΙ (Να περιγραφεί)</text:p>
                </table:table-cell>
              </table:table-row>
              <table:table-row table:style-name="Πίνακας11.6">
                <table:table-cell table:style-name="Πίνακας11.A46" office:value-type="string">
                  <text:p text:style-name="P53">Σύγχρονα πακέτα μετρήσεων για όλα τα είδη απεικόνισης</text:p>
                </table:table-cell>
                <table:table-cell table:style-name="Πίνακας11.B46" office:value-type="string">
                  <text:p text:style-name="P32">ΝΑΙ (Να περιγραφούν αναλυτικά)</text:p>
                </table:table-cell>
              </table:table-row>
              <table:table-row table:style-name="Πίνακας11.6">
                <table:table-cell table:style-name="Πίνακας11.A47" office:value-type="string">
                  <text:p text:style-name="P56">Αναβαθμισιμότητα σε Hardware &amp; Software</text:p>
                </table:table-cell>
                <table:table-cell table:style-name="Πίνακας11.B47" office:value-type="string">
                  <text:p text:style-name="P32">ΝΑΙ (Να περιγραφούν αναλυτικά)</text:p>
                </table:table-cell>
              </table:table-row>
              <table:table-row table:style-name="Πίνακας11.6">
                <table:table-cell table:style-name="Πίνακας11.A48" office:value-type="string">
                  <text:p text:style-name="P56">Δυνατότητα διαχωρισμού της οθόνης</text:p>
                </table:table-cell>
                <table:table-cell table:style-name="Πίνακας11.B48" office:value-type="string">
                  <text:p text:style-name="P20">Δυνατότητα απεικόνισης μονής &amp; </text:p>
                  <text:p text:style-name="P20">διπλής οθόνης με τους συνδυασμούς : </text:p>
                  <text:p text:style-name="P21">B-Mode + B-Mode, B-Mode+B-Mode/</text:p>
                  <text:p text:style-name="P37"><text:span text:style-name="T17">CFM </text:span><text:span text:style-name="T14">ή</text:span><text:span text:style-name="T17"> Power Doppler</text:span></text:p>
                </table:table-cell>
              </table:table-row>
              <table:table-row table:style-name="Πίνακας11.6">
                <table:table-cell table:style-name="Πίνακας11.A49" office:value-type="string">
                  <text:p text:style-name="P45"><text:span text:style-name="T14">Ταυτόχρονη διπλή απεικόνιση εικόνας </text:span><text:span text:style-name="T20">B</text:span><text:span text:style-name="T14">-</text:span><text:span text:style-name="T20">Mode</text:span><text:span text:style-name="T14">/</text:span><text:span text:style-name="T20">B</text:span><text:span text:style-name="T14">-</text:span><text:span text:style-name="T20">Mode</text:span><text:span text:style-name="T14"> + </text:span><text:span text:style-name="T20">CFM</text:span><text:span text:style-name="T14"> ή </text:span><text:span text:style-name="T17">Power</text:span><text:span text:style-name="T14"> </text:span><text:span text:style-name="T17">Doppler</text:span><text:span text:style-name="T14">, σε πραγματικό χρόνο</text:span></text:p>
                </table:table-cell>
                <table:table-cell table:style-name="Πίνακας11.B49" office:value-type="string">
                  <text:p text:style-name="P37"><text:span text:style-name="T20">ΝΑΙ</text:span><text:span text:style-name="T38"> </text:span><text:span text:style-name="T20">(Να περιγραφεί αναλυτικά)</text:span></text:p>
                </table:table-cell>
              </table:table-row>
              <table:table-row table:style-name="Πίνακας11.50">
                <table:table-cell table:style-name="Πίνακας11.A50" office:value-type="string">
                  <text:p text:style-name="P56">Πολλαπλά ζεύγη μετρήσεων (calipers)</text:p>
                </table:table-cell>
                <table:table-cell table:style-name="Πίνακας11.B50" office:value-type="string">
                  <text:p text:style-name="P37"><text:span text:style-name="T17">≥</text:span><text:span text:style-name="T18"> </text:span><text:span text:style-name="T20">8</text:span></text:p>
                </table:table-cell>
              </table:table-row>
              <table:table-row table:style-name="Πίνακας11.50">
                <table:table-cell table:style-name="Πίνακας11.A51" office:value-type="string">
                  <text:p text:style-name="P53">Επιπλέον τεχνολογίες και σύγχρονες τεχνικές</text:p>
                </table:table-cell>
                <table:table-cell table:style-name="Πίνακας11.B51" office:value-type="string">
                  <text:p text:style-name="P20">ΝΑΙ (Να προσφερθούν προς αξιολόγηση</text:p>
                  <text:p text:style-name="P23"><text:span text:style-name="T13"><text:s/></text:span><text:span text:style-name="T14">και <text:s/></text:span></text:p>
                  <text:p text:style-name="P37"><text:soft-page-break/><text:span text:style-name="T13"><text:s text:c="8"/></text:span><text:span text:style-name="T20">επιλογή)</text:span></text:p>
                </table:table-cell>
              </table:table-row>
              <table:table-row table:style-name="Πίνακας11.1">
                <table:table-cell table:style-name="Πίνακας11.A1" table:number-columns-spanned="2" office:value-type="string">
                  <text:p text:style-name="P32">ΣΥΣΤΗΜΑΤΑ <text:s/>ΑΡΧΕΙΟΘΕΤΗΣΗΣ ΕΙΚΟΝΩΝ</text:p>
                </table:table-cell>
                <table:covered-table-cell/>
              </table:table-row>
              <table:table-row table:style-name="Πίνακας11.6">
                <table:table-cell table:style-name="Πίνακας11.A53" office:value-type="string">
                  <text:p text:style-name="P56">Λογισμικό διαχείρισης εικόνων</text:p>
                </table:table-cell>
                <table:table-cell table:style-name="Πίνακας11.B53" office:value-type="string">
                  <text:p text:style-name="P32">ΝΑΙ (Να περιγραφεί αναλυτικά)</text:p>
                </table:table-cell>
              </table:table-row>
              <table:table-row table:style-name="Πίνακας11.6">
                <table:table-cell table:style-name="Πίνακας11.A54" office:value-type="string">
                  <text:p text:style-name="P56">Mονάδα σκληρού δίσκου</text:p>
                </table:table-cell>
                <table:table-cell table:style-name="Πίνακας11.B54" office:value-type="string">
                  <text:p text:style-name="P20">ΝΑΙ ενσωματωμένος (Να περιγραφεί </text:p>
                  <text:p text:style-name="P34">αναλυτικά)</text:p>
                </table:table-cell>
              </table:table-row>
              <table:table-row table:style-name="Πίνακας11.6">
                <table:table-cell table:style-name="Πίνακας11.A55" office:value-type="string">
                  <text:p text:style-name="P56">Οδηγός DVD/CD</text:p>
                </table:table-cell>
                <table:table-cell table:style-name="Πίνακας11.B55" office:value-type="string">
                  <text:p text:style-name="P32">ΝΑΙ (Να περιγραφεί αναλυτικά)</text:p>
                </table:table-cell>
              </table:table-row>
              <table:table-row table:style-name="Πίνακας11.6">
                <table:table-cell table:style-name="Πίνακας11.A56" office:value-type="string">
                  <text:p text:style-name="P56">USB/Flash drive</text:p>
                </table:table-cell>
                <table:table-cell table:style-name="Πίνακας11.B56" office:value-type="string">
                  <text:p text:style-name="P32">ΝΑΙ (Να περιγραφεί αναλυτικά)</text:p>
                </table:table-cell>
              </table:table-row>
              <table:table-row table:style-name="Πίνακας11.57">
                <table:table-cell table:style-name="Πίνακας11.A57" office:value-type="string">
                  <text:p text:style-name="P57"><text:span text:style-name="T14">Ενσωματωμένη κινηματογραφική μνήμη (</text:span><text:span text:style-name="T20">Cine</text:span><text:span text:style-name="T14"> </text:span><text:span text:style-name="T20">loop</text:span><text:span text:style-name="T14">) ασπρόμαυρων ή έγχρωμων εικόνων καθώς και μνήμη κυμματομορφών Μ-</text:span><text:span text:style-name="T20">Mode</text:span><text:span text:style-name="T14"> και </text:span><text:span text:style-name="T20">Doppler</text:span><text:span text:style-name="T14">.</text:span></text:p>
                </table:table-cell>
                <table:table-cell table:style-name="Πίνακας11.B57" office:value-type="string">
                  <text:p text:style-name="P76">ΝΑΙ (Να περιγραφεί αναλυτικά)</text:p>
                </table:table-cell>
              </table:table-row>
              <table:table-row table:style-name="Πίνακας11.58">
                <table:table-cell table:style-name="Πίνακας11.A58" office:value-type="string">
                  <text:p text:style-name="P55"/>
                </table:table-cell>
                <table:table-cell table:style-name="Πίνακας11.B58" office:value-type="string">
                  <text:p text:style-name="P75"/>
                </table:table-cell>
              </table:table-row>
              <table:table-row table:style-name="Πίνακας11.1">
                <table:table-cell table:style-name="Πίνακας11.A1" table:number-columns-spanned="2" office:value-type="string">
                  <text:p text:style-name="P32">ΣΥΣΤΗΜΑΤΑ ΕΚΤΥΠΩΣΗΣ</text:p>
                </table:table-cell>
                <table:covered-table-cell/>
              </table:table-row>
              <table:table-row table:style-name="Πίνακας11.60">
                <table:table-cell table:style-name="Πίνακας11.A60" office:value-type="string">
                  <text:p text:style-name="P56">Ασπρόμαυρο καταγραφικό</text:p>
                </table:table-cell>
                <table:table-cell table:style-name="Πίνακας11.B60" office:value-type="string">
                  <text:p text:style-name="P76">ΝΑΙ (Να περιγραφεί αναλυτικά)</text:p>
                </table:table-cell>
              </table:table-row>
              <table:table-row table:style-name="Πίνακας11.60">
                <table:table-cell table:style-name="Πίνακας11.A61" office:value-type="string">
                  <text:p text:style-name="P56">ΚΙΤ βιοψίας ηχοβόλων κεφαλών</text:p>
                </table:table-cell>
                <table:table-cell table:style-name="Πίνακας11.B61" office:value-type="string">
                  <text:p text:style-name="P20">ΝΑΙ (Να προσφερθούν προς επιλογή όλα </text:p>
                  <text:p text:style-name="P37"><text:span text:style-name="T14">τα </text:span><text:span text:style-name="T20">διαθέσιμα κιτ βιοψίας)</text:span></text:p>
                </table:table-cell>
              </table:table-row>
              <table:table-row table:style-name="Πίνακας11.1">
                <table:table-cell table:style-name="Πίνακας11.A1" office:value-type="string">
                  <text:p text:style-name="P56">ΛΟΓΙΣΜΙΚΑ ΠΑΚΕΤΑ ΑΝΑΛΥΣΗΣ</text:p>
                </table:table-cell>
                <table:table-cell table:style-name="Πίνακας11.A1" office:value-type="string">
                  <text:p text:style-name="P31"/>
                </table:table-cell>
              </table:table-row>
              <table:table-row table:style-name="Πίνακας11.63">
                <table:table-cell table:style-name="Πίνακας11.A63" office:value-type="string">
                  <text:p text:style-name="P56">Πακέτο Αγγειολογικών εφαρμογών</text:p>
                </table:table-cell>
                <table:table-cell table:style-name="Πίνακας11.B63" office:value-type="string">
                  <text:p text:style-name="P77">ΝΑΙ (Βασικό – Να περιγραφεί αναλυτικά)</text:p>
                </table:table-cell>
              </table:table-row>
              <table:table-row table:style-name="Πίνακας11.63">
                <table:table-cell table:style-name="Πίνακας11.A64" office:value-type="string">
                  <text:p text:style-name="P56">Πακέτο Ακτινολογικών εφαρμογών</text:p>
                </table:table-cell>
                <table:table-cell table:style-name="Πίνακας11.B64" office:value-type="string">
                  <text:p text:style-name="P77">ΝΑΙ (Βασικό – Να περιγραφεί αναλυτικά)</text:p>
                </table:table-cell>
              </table:table-row>
              <table:table-row table:style-name="Πίνακας11.63">
                <table:table-cell table:style-name="Πίνακας11.A65" office:value-type="string">
                  <text:p text:style-name="P56">Πακέτο Καρδιολογικών εφαρμογών</text:p>
                </table:table-cell>
                <table:table-cell table:style-name="Πίνακας11.B65" office:value-type="string">
                  <text:p text:style-name="P67">ΝΑΙ (Βασικό – Να περιγραφεί αναλυτικά) </text:p>
                </table:table-cell>
              </table:table-row>
              <table:table-row table:style-name="Πίνακας11.63">
                <table:table-cell table:style-name="Πίνακας11.A66" office:value-type="string">
                  <text:p text:style-name="P56">Άλλα πακέτα εφαρμογών</text:p>
                </table:table-cell>
                <table:table-cell table:style-name="Πίνακας11.B66" office:value-type="string">
                  <text:p text:style-name="P65">ΝΑΙ <text:s/>(Να προσφερθούν προς αξιολόγηση</text:p>
                  <text:p text:style-name="P66"><text:span text:style-name="T13"><text:s/></text:span><text:span text:style-name="T14">και επιλογή όλα τα διαθέσιμα </text:span></text:p>
                  <text:p text:style-name="P65">πακέτα κλινικών εφαρμογών. </text:p>
                  <text:p text:style-name="P67">Να περιγραφούν αναλυτικά).</text:p>
                </table:table-cell>
              </table:table-row>
              <table:table-row table:style-name="Πίνακας11.63">
                <table:table-cell table:style-name="Πίνακας11.A67" office:value-type="string">
                  <text:p text:style-name="P57"><text:span text:style-name="T14">Να διαθέτει σε όλες τις εφαρμογές τεχνική αυτόματης πλανημέτρησης της κυμματομορφής </text:span><text:span text:style-name="T20">Doppler</text:span><text:span text:style-name="T14"> σε πραγματικό χρόνο (κατά την διάρκεια της εξέτασης), για συνεχή (</text:span><text:span text:style-name="T20">real</text:span><text:span text:style-name="T14"> </text:span><text:span text:style-name="T20">time</text:span><text:span text:style-name="T14">) ανίχνευση και παρουσίαση των αιμοδυναμικών παραμέτρων, ταχύτητας, πίεσης, </text:span><text:span text:style-name="T20">PI</text:span><text:span text:style-name="T14">, </text:span><text:span text:style-name="T20">RI</text:span><text:span text:style-name="T14">, κ.λ.π.</text:span></text:p>
                </table:table-cell>
                <table:table-cell table:style-name="Πίνακας11.B67" office:value-type="string">
                  <text:p text:style-name="P66"><text:span text:style-name="T14">Ναι (Να περιγραφεί).</text:span><text:span text:style-name="T37"> </text:span><text:span text:style-name="T20">N</text:span><text:span text:style-name="T14">α αναφερθούν </text:span></text:p>
                  <text:p text:style-name="P65">οι ανιχνευόμενοι παράμετροι οι </text:p>
                  <text:p text:style-name="P65">οποίοι και να απομνημονεύονται στην </text:p>
                  <text:p text:style-name="P65">κινηματογραφική μνήμη μαζί με </text:p>
                  <text:p text:style-name="P65">την μετρούμενη κυμματομορφή,</text:p>
                  <text:p text:style-name="P66"><text:span text:style-name="T13"><text:s/></text:span><text:span text:style-name="T14">για αναλυτική επισκόπηση της εξέτασης.</text:span></text:p>
                  <text:p text:style-name="P35"><text:s text:c="3"/></text:p>
                </table:table-cell>
              </table:table-row>
              <table:table-row table:style-name="Πίνακας11.1">
                <table:table-cell table:style-name="Πίνακας11.A1" office:value-type="string">
                  <text:p text:style-name="P56">ΔΙΑΣΥΝΔΕΣΙΜΟΤΗΤΑ ΣΥΣΤΗΜΑΤΟΣ </text:p>
                </table:table-cell>
                <table:table-cell table:style-name="Πίνακας11.A1" office:value-type="string">
                  <text:p text:style-name="P31"/>
                </table:table-cell>
              </table:table-row>
              <table:table-row table:style-name="Πίνακας11.69">
                <table:table-cell table:style-name="Πίνακας11.A69" office:value-type="string">
                  <text:p text:style-name="P56">Σύστημα επικοινωνίας DICOM, υπηρεσίες</text:p>
                </table:table-cell>
                <table:table-cell table:style-name="Πίνακας11.B69" office:value-type="string">
                  <text:p text:style-name="P34">ΝΑΙ ( Να προσφερθεί προς επιλογή)</text:p>
                </table:table-cell>
              </table:table-row>
              <table:table-row table:style-name="Πίνακας11.69">
                <table:table-cell table:style-name="Πίνακας11.A70" office:value-type="string">
                  <text:p text:style-name="P57"><text:span text:style-name="T20">Θύρα </text:span><text:span text:style-name="T17">LAN</text:span></text:p>
                </table:table-cell>
                <table:table-cell table:style-name="Πίνακας11.B70" office:value-type="string">
                  <text:p text:style-name="P36">NAI</text:p>
                </table:table-cell>
              </table:table-row>
              <table:table-row table:style-name="Πίνακας11.69">
                <table:table-cell table:style-name="Πίνακας11.A71" office:value-type="string">
                  <text:p text:style-name="P57"><text:span text:style-name="T20">Θύρα </text:span><text:span text:style-name="T17">USB</text:span></text:p>
                </table:table-cell>
                <table:table-cell table:style-name="Πίνακας11.B71" office:value-type="string">
                  <text:p text:style-name="P36">NAI</text:p>
                </table:table-cell>
              </table:table-row>
              <table:table-row table:style-name="Πίνακας11.69">
                <table:table-cell table:style-name="Πίνακας11.A72" office:value-type="string">
                  <text:p text:style-name="P57"><text:span text:style-name="T14">Θύρα </text:span><text:span text:style-name="T17">HDMI</text:span><text:span text:style-name="T14"> για μεταφορά σήματος</text:span></text:p>
                </table:table-cell>
                <table:table-cell table:style-name="Πίνακας11.B72" office:value-type="string">
                  <text:p text:style-name="P36">NAI</text:p>
                </table:table-cell>
              </table:table-row>
              <table:table-row table:style-name="Πίνακας11.69">
                <table:table-cell table:style-name="Πίνακας11.A73" office:value-type="string">
                  <text:p text:style-name="P57"><text:span text:style-name="T14">Διάγνωση βλαβών από απόσταση (</text:span><text:span text:style-name="T17">remote</text:span><text:span text:style-name="T14"> </text:span><text:span text:style-name="T17">service</text:span><text:span text:style-name="T14">)</text:span></text:p>
                </table:table-cell>
                <table:table-cell table:style-name="Πίνακας11.B73" office:value-type="string">
                  <text:p text:style-name="P36">NAI</text:p>
                </table:table-cell>
              </table:table-row>
              <table:table-row table:style-name="Πίνακας11.69">
                <table:table-cell table:style-name="Πίνακας11.A74" office:value-type="string">
                  <text:p text:style-name="P53">Εργοστασιακό τροχήλατο ρυθμιζόμενο καθ’ύψος με δυνατότητα ταυτόχρονης σύνδεσης τριών (3) ενεργών ηχοβόλων <text:soft-page-break/>κεφαλών, σύστημα φόρτισης της μπαταρίας του υπερηοχοτομογράφου.</text:p>
                </table:table-cell>
                <table:table-cell table:style-name="Πίνακας11.B74" office:value-type="string">
                  <text:p text:style-name="P20">ΝΑΙ (Να προσφερθεί στην βασική </text:p>
                  <text:p text:style-name="P34">σύνθεση)</text:p>
                </table:table-cell>
              </table:table-row>
              <table:table-row table:style-name="Πίνακας11.1">
                <table:table-cell table:style-name="Πίνακας11.A1" table:number-columns-spanned="2" office:value-type="string">
                  <text:p text:style-name="P32">Παρατηρήσεις</text:p>
                </table:table-cell>
                <table:covered-table-cell/>
              </table:table-row>
              <table:table-row table:style-name="Πίνακας11.76">
                <table:table-cell table:style-name="Πίνακας11.A76" table:number-columns-spanned="2" office:value-type="string">
                  <text:p text:style-name="P55"/>
                </table:table-cell>
                <table:covered-table-cell/>
              </table:table-row>
            </table:table>
            <text:p text:style-name="P112"/>
          </table:table-cell>
          <table:table-cell table:style-name="Πίνακας9.A1" office:value-type="string">
            <text:p text:style-name="P41"/>
          </table:table-cell>
          <table:table-cell table:style-name="Πίνακας9.A1" office:value-type="string">
            <text:p text:style-name="P41"/>
          </table:table-cell>
        </table:table-row>
      </table:table>
      <text:p text:style-name="P24"/>
      <text:p text:style-name="P22"><text:span text:style-name="T42">2. ΦΥΛΛΟ ΣΥΜΜΟΡΦΩΣΗ</text:span><text:span text:style-name="T23">Σ: </text:span><text:span text:style-name="T24">ΠΛΗΡΕΣ ΣΥΣΤΗΜΑ ΕΝΔΟΣΚΟΠΗΣΗΣ ΓΙΑ ΤΗΝ ΠΡΩΙΜΗ ΔΙΑΓΝΩΣΗ ΚΑΙ ΘΕΡΑΠΕΙΑ ΤΟΥ ΚΑΡΚΙΝΟΥ ΣΤΗΝ ΓΑΣΤΡΕΝΤΕΡΟΛΟΓΙΑ ΜΕ ΘΕΡΑΠΕΥΤΙΚΟ ΓΑΣΤΡΟΣΚΟΠΙΟ ΚΑΙ ΔΙΑΘΕΡΜΙΑ ARGON </text:span></text:p>
      <text:p text:style-name="P25"/>
      <text:p text:style-name="P26"/>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P8"/>
            <text:p text:style-name="P9">ΠΕΡΙΓΡΑΦΗ ΤΕΧΝΙΚΗΣ ΠΡΟΔΙΑΓΡΑΦΗΣ</text:p>
            <text:p text:style-name="P38"/>
          </table:table-cell>
          <table:table-cell table:style-name="Πίνακας12.A1" office:value-type="string">
            <text:p text:style-name="P8"/>
            <text:p text:style-name="P9">ΑΠΑΝΤΗΣΗ</text:p>
            <text:p text:style-name="P9">ΥΠΟΨΗΦΙΟΥ</text:p>
            <text:p text:style-name="P38"/>
          </table:table-cell>
          <table:table-cell table:style-name="Πίνακας12.A1" office:value-type="string">
            <text:p text:style-name="P9">ΠΑΡΑΠΟΜΠΗ</text:p>
            <text:p text:style-name="P9">ΣΕ ΤΕΧΝΙΚΑ</text:p>
            <text:p text:style-name="P10">ΕΓΧΕΙΡΙΔΙΑ Ή</text:p>
            <text:p text:style-name="P39">PROSPECTUS</text:p>
          </table:table-cell>
        </table:table-row>
        <table:table-row table:style-name="Πίνακας12.2">
          <table:table-cell table:style-name="Πίνακας12.A2" table:number-columns-spanned="3" office:value-type="string">
            <text:p text:style-name="P113"><text:span text:style-name="T43">39. ΠΛΗΡΕΣ ΣΥΣΤΗΜΑ ΕΝΔΟΣΚΟΠΗΣΗΣ ΓΙΑ ΤΗΝ ΠΡΩΙΜΗ ΔΙΑΓΝΩΣΗ ΚΑΙ ΘΕΡΑΠΕΙΑ ΤΟΥ ΚΑΡΚΙΝΟΥ ΣΤΗΝ ΓΑΣΤΡΕΝΤΕΡΟΛΟΓΙΑ ΜΕ ΘΕΡΑΠΕΥΤΙΚΟ ΓΑΣΤΡΟΣΚΟΠΙΟ ΚΑΙ ΔΙΑΘΕΡΜΙΑ </text:span><text:span text:style-name="T45">ARGON</text:span><text:span text:style-name="T43"> </text:span></text:p>
          </table:table-cell>
          <table:covered-table-cell/>
          <table:covered-table-cell/>
        </table:table-row>
        <table:table-row table:style-name="Πίνακας12.3">
          <table:table-cell table:style-name="Πίνακας12.A1" office:value-type="string">
            <text:p text:style-name="P12">Πλήρες σύστημα ενδοσκόπησης για την πρώιμη διάγνωση &amp; θεραπεία του καρκίνου. Θα πρέπει να διαθέτει όλες τις νέες τεχνολογίες για την πρώιμη ενδοσκοπική ανίχνευση του καρκίνου καθώς και τεχνολογίες για την σταδιοποίηση των ευρημάτων και της επιλογής της κατάλληλης θεραπευτικής αντιμετώπισης.</text:p>
            <text:p text:style-name="P12">Το σύστημα να αποτελείται <text:s/>από:</text:p>
            <text:h text:style-name="P2" text:outline-level="4"><text:span text:style-name="T5">ΒΙΝΤΕΟΕΠΕΞΕΡΓΑΣΤΗΣ</text:span><text:span text:style-name="T7"> </text:span><text:span text:style-name="T5">ΕΙΚΟΝΑΣ</text:span><text:span text:style-name="T7"> FULL HIGH DEFINITION</text:span></text:h>
            <text:list xml:id="list5212893" text:style-name="WW8Num18">
              <text:list-item>
                <text:p text:style-name="P5">Να είναι τελευταίας γενιάς και νέας τεχνολογίας με πρώτη ημερομηνία κυκλοφορίας όχι μεγαλύτερη των πέντε ετών και να συνεργάζεται με ενδοσκόπια υψηλής ευκρίνειας και υψηλής ανάλυσης με αισθητήρες εικόνας CCD &amp; CMOS καθώς και με ενδοσκόπια με σύστημα οπτικής μεγέθυνσης τουλάχιστον 130x zoom, για τον εντοπισμό και διάγνωση μικρό-αλλοιώσεων του βλεννογόνου στο εξεταζόμενο πεδίο.</text:p>
              </text:list-item>
              <text:list-item>
                <text:p text:style-name="P5">Να διαθέτει απαραίτητα υψηλή ανάλυση FULL HD Endoscopy 1920x1080 pixels ώστε να δίνει καθαρή και φωτεινή εικόνα με απόλυτη πιστότητα των χρωμάτων για μεγαλύτερη ακρίβεια στην διάγνωση. </text:p>
              </text:list-item>
              <text:list-item>
                <text:p text:style-name="P5">Να διαθέτει σύστημα χρωμοενδοσκόπησης για την διάκριση παθολογικού και φυσιολογικού ιστού και την ανάδειξη μορφωμάτων και τριχοειδών αγγείων στα επιφανειακά στρώματα του βλεννογόνου τα οποία δεν είναι ορατά με τον λευκό φωτισμό και να έχει την δυνατότητα ταυτόχρονης αποθήκευσης της εικόνας λευκού φωτός και της εικόνας της χρωμοενδοσκόπησης για τον περαιτέρω έλεγχο και αξιολόγηση.</text:p>
              </text:list-item>
              <text:list-item>
                <text:p text:style-name="P6">Ο χρήστης να έχει την δυνατότητα αποθήκευσης και επιλογής τουλάχιστον 3 διαφορετικών φίλτρων και να μπορεί να επιλέξει την ταυτόχρονη παρουσίαση στην οθόνη της εικόνας του λευκού φωτός και της εικόνας της χρωμοενδοσκόπησης. </text:p>
              </text:list-item>
              <text:list-item>
                <text:p text:style-name="P78"><text:span text:style-name="T46">Να διαθέτει κατά την λειτουργία παγώματος της εικόνας δυνατότητα ταυτόχρονης εμφάνισης στην οθόνη δεύτερης </text:span><text:span text:style-name="T51">live</text:span><text:span text:style-name="T46"> εικόνας έτσι ώστε να εξασφαλίζει ότι η εξέταση θα συνεχιστεί με ασφάλεια καθώς και σύστημα αυτόματης επιλογής της βέλτιστης εικόνας της εξέτασης ώστε να επιλέγεται η καθαρότερη εικόνα χωρίς αλλοιώσεις κίνησης. </text:span></text:p>
              </text:list-item>
              <text:list-item>
                <text:p text:style-name="P88">Να διαθέτει σύστημα ρύθμισης της σαφήνειας της δομής της εικόνας ώστε να επιτρέπει την κοντινότερη παρατήρηση των λεπτομερειών και σύστημα ενίσχυσης της απεικόνισης των αγγείων για καλύτερη απεικόνιση των φλεβικών σχηματισμών στον βλεννογόνο.</text:p>
              </text:list-item>
              <text:list-item>
                <text:p text:style-name="P78"><text:soft-page-break/><text:span text:style-name="T46">Να διαθέτει εσωτερικό ενσωματωμένο σύστημα αποθήκευσης με χωρητικότητα τουλάχιστον 2</text:span><text:span text:style-name="T53">Gb</text:span><text:span text:style-name="T46"> για την αποθήκευση των ενδοσκοπικών εικόνων καθώς εξωτερικό σύστημα αποθήκευσης σε μονάδα </text:span><text:span text:style-name="T51">USB</text:span><text:span text:style-name="T46"> για την άμεση μεταφορά των εικόνων σε ηλεκτρονικό υπολογιστή </text:span></text:p>
              </text:list-item>
              <text:list-item>
                <text:p text:style-name="P88">Να διαθέτει σύστημα ψηφιακής μεγέθυνσης της εικόνας σε τουλάχιστον 10 βήματα έτσι ώστε ο χειριστής να μπορεί να επιλέξει την πλέον κατάλληλη ρύθμιση της εικόνας ανάλογα με την κάθε περίπτωση.</text:p>
              </text:list-item>
              <text:list-item>
                <text:p text:style-name="P88">Να διαθέτει σύστημα απομόνωσης των ενδοσκοπίων το οποίο να επιτρέπει την εναλλαγή τους χωρίς την απαίτηση απενεργοποίησης του συστήματος ώστε να αποφεύγεται η καθυστέρηση μεταξύ των εξετάσεων.</text:p>
              </text:list-item>
              <text:list-item>
                <text:p text:style-name="P88">Να διαθέτει σύστημα ρύθμισης της ταχύτητας του διαφράγματος σε τουλάχιστον 4 επίπεδα, από 1/60 έως 1/400, έτσι ώστε η εικόνα να διατηρεί την ευκρίνεια της κατά την διάρκεια γρήγορων κινήσεων του ενδοσκοπίου από τον χρήστη. </text:p>
              </text:list-item>
              <text:list-item>
                <text:p text:style-name="P78"><text:span text:style-name="T46">Να έχει την σύστημα ρύθμισης του κόκκινου, πράσινου και του μπλε χρώματος, σε τουλάχιστον 9 διαφορετικά επίπεδα και ρύθμιση της αντίθεσης (</text:span><text:span text:style-name="T53">contrast</text:span><text:span text:style-name="T46">) σε τουλάχιστον 3 διαφορετικά επίπεδα </text:span></text:p>
              </text:list-item>
              <text:list-item>
                <text:p text:style-name="P88">Να έχει σύστημα αποθήκευσης ρυθμίσεων όπως χρώμα, φωτεινότητα, λεπτομέρεια, αντίθεση κλπ. για τουλάχιστον 3 χρηστών ξεχωριστά.</text:p>
              </text:list-item>
              <text:list-item>
                <text:p text:style-name="P88">Να διαθέτει σύστημα αποθήκευσης στοιχείων για 10 ασθενείς, 10 ενδοσκοπικών επεμβάσεων και 10 ιατρών μέσω του πληκτρολογίου.</text:p>
              </text:list-item>
              <text:list-item>
                <text:p text:style-name="P78"><text:span text:style-name="T46">Να διαθέτει ενσωματωμένη έξοδο σύνδεσης δικτύου σύμφωνα με το ιατρικό πρότυπο </text:span><text:span text:style-name="T53">DICOM</text:span><text:span text:style-name="T46"> για την μεταφορά εικόνων και στοιχείων της εξέτασης (</text:span><text:span text:style-name="T53">DICOM</text:span><text:span text:style-name="T46"> </text:span><text:span text:style-name="T53">SEND</text:span><text:span text:style-name="T46">) καθώς και στοιχείων από την καρτέλα του ασθενούς (</text:span><text:span text:style-name="T53">DICOM</text:span><text:span text:style-name="T46"> </text:span><text:span text:style-name="T53">WORKLIST</text:span><text:span text:style-name="T46">). Το σύστημα να είναι είτε εγκαταστημένο στον βίντεο επεξεργαστή είτε να παραδοθεί πλήρες εξωτερικό σύστημα </text:span><text:span text:style-name="T53">DICOM</text:span><text:span text:style-name="T46"> το οποίο να καλύπτει τις παραπάνω λειτουργίες στα πλαίσια του προϋπολογισμού. Σε περίπτωση εξωτερικού συστήματος αυτό να διαθέτει έγκριση από τον κατασκευαστικό οίκο του βίντεο επεξεργαστή για την πλήρη συμβατότητα του.</text:span></text:p>
              </text:list-item>
              <text:list-item>
                <text:p text:style-name="P78"><text:span text:style-name="T46">Να διαθέτει σύστημα αυτόματης αναγνώρισης του ενδοσκοπίου με ταυτόχρονη απεικόνισή στην οθόνη του τύπου του και του </text:span><text:span text:style-name="T51">S</text:span><text:span text:style-name="T46">.</text:span><text:span text:style-name="T51">N</text:span><text:span text:style-name="T46"> για την συνεργασία με συστήματα τεκμηρίωσης.</text:span></text:p>
              </text:list-item>
              <text:list-item>
                <text:p text:style-name="P78"><text:span text:style-name="T46">Να έχει την δυνατότητα απεικόνισης στην οθόνη των τεχνικών χαρακτηριστικών του οργάνου (διάμετρος καναλιού, εξωτερική διάμετρος, θέση καναλιού βιοψίας, θέση </text:span><text:span text:style-name="T51">water</text:span><text:span text:style-name="T46"> </text:span><text:span text:style-name="T51">jet</text:span><text:span text:style-name="T46"> κλπ.) καθώς και σχόλια του χρήστη.</text:span></text:p>
              </text:list-item>
              <text:list-item>
                <text:p text:style-name="P78"><text:span text:style-name="T46">Να διαθέτει απαραίτητα ψηφιακές εξόδους </text:span><text:span text:style-name="T53">FULL</text:span><text:span text:style-name="T46"> </text:span><text:span text:style-name="T53">HIGH</text:span><text:span text:style-name="T46"> </text:span><text:span text:style-name="T53">DEFINITION</text:span><text:span text:style-name="T46"> 1920</text:span><text:span text:style-name="T53">x</text:span><text:span text:style-name="T46">1080 για σύνδεση με </text:span><text:span text:style-name="T53">FULL</text:span><text:span text:style-name="T46"> </text:span><text:span text:style-name="T53">HIGH</text:span><text:span text:style-name="T46"> </text:span><text:span text:style-name="T53">DEFINITION</text:span><text:span text:style-name="T46"> </text:span><text:span text:style-name="T51">medical</text:span><text:span text:style-name="T46"> μόνιτορ.</text:span></text:p>
              </text:list-item>
            </text:list>
            <text:h text:style-name="P3" text:outline-level="4"><text:span text:style-name="T9">ΠΗΓΗ </text:span><text:span text:style-name="T56">ψυχρού ΦΩΤΙΣΜΟΥ με πολλαπλο σύστημα φωτισμού σε διαφορετικ</text:span><text:span text:style-name="T58">a</text:span><text:span text:style-name="T56"> μήκ</text:span><text:span text:style-name="T58">h</text:span><text:span text:style-name="T56"> κύματος</text:span></text:h>
            <text:list xml:id="list2766581379" text:style-name="WW8Num19">
              <text:list-item>
                <text:p text:style-name="P114"><text:span text:style-name="T44">Να είναι ενσωματωμένη ή ξεχωριστή συσκευή τελευταίας γενιάς και νέας τεχνολογίας με πρώτη ημερομηνία κυκλοφορίας όχι μεγαλύτερη των πέντε ετών και να διαθέτει είτε λυχνία ΧΕΝΟΝ με ισχύ 300</text:span><text:span text:style-name="T59">W</text:span><text:span text:style-name="T44">, είτε σύστημα πολλαπλού φωτισμού με ανεξάρτητα </text:span><text:span text:style-name="T59">LED</text:span><text:span text:style-name="T44">, τα οποία να εκπέμπουν φως σε διαφορετικά μήκη κύματος από 410</text:span><text:span text:style-name="T59">nm</text:span><text:span text:style-name="T44"> έως 615</text:span><text:span text:style-name="T59">nm</text:span><text:span text:style-name="T44"> καλύπτοντας τις απαιτήσεις για την βελτίωση της απεικόνισης της επιφανειακής δομής του βλεννογόνου. Να έχει την δυνατότητα ρύθμισης του μήκους κύματος των ανεξάρτητων πηγών φωτισμού </text:span><text:span text:style-name="T59">LED</text:span><text:span text:style-name="T44"> και να αποδίδει υψηλής απόδοσης λευκό φωτισμό ισάξιάς φωτιστικής έντασης με λυχνία ΧΕΝΟΝ 300</text:span><text:span text:style-name="T59">Watt</text:span><text:span text:style-name="T44"> κατάλληλο για τα ενδοσκόπια τελευταίας τεχνολογίας με αισθητήρες εικόνας </text:span><text:span text:style-name="T59">CCD</text:span><text:span text:style-name="T44"> &amp; </text:span><text:span text:style-name="T59">CMOS</text:span><text:span text:style-name="T44">.</text:span></text:p>
              </text:list-item>
              <text:list-item>
                <text:p text:style-name="P89">Να διαθέτει ειδική μέθοδο για την πρώιμη ανίχνευση του καρκίνου και των φλεγμονών του βλεννογόνου με διαφοροποίηση του κόκκινου φάσματος της ενδοσκοπικής εικόνας μέσω της ρύθμισης της έντασης των ανεξάρτητων πηγών φωτισμού χωρίς την χρήση πρόσθετων φίλτρων και συστημάτων επεξεργασίας εικόνας. Να κατατεθούν δημοσιευμένες μελέτες και επιστημονικά άρθρα που να πιστοποιούν τη μέθοδο. </text:p>
              </text:list-item>
              <text:list-item>
                <text:p text:style-name="P79"><text:span text:style-name="T46">Να διαθέτει ειδική μέθοδο που </text:span><text:span text:style-name="T47">να ενισχύει την απεικόνιση της επιφανειακής δομής του βλεννογόνου και να τονίζει τη αντίθεση των ανωμαλιών της επιφάνειας του (</text:span><text:span text:style-name="T52">pit</text:span><text:span text:style-name="T47"> </text:span><text:span text:style-name="T52">patterns</text:span><text:span text:style-name="T47">) καθώς και να αυξάνει την ευκρίνεια απεικόνισης των επιφανειακών αγγείων (</text:span><text:span text:style-name="T52">vascular</text:span><text:span text:style-name="T47"> </text:span><text:span text:style-name="T52">pattern</text:span><text:span text:style-name="T47">), </text:span><text:span text:style-name="T46">με χρήση φωτισμού μήκους κύματος 410</text:span><text:span text:style-name="T51">nm</text:span><text:span text:style-name="T47"> </text:span><text:span text:style-name="T46">μέσω της ρύθμισης της έντασης των ανεξάρτητων πηγών φωτισμού χωρίς την χρήση φίλτρων και συστημάτων επεξεργασίας εικόνας.</text:span><text:span text:style-name="T47"> </text:span><text:span text:style-name="T46">Να κατατεθούν δημοσιευμένες μελέτες και επιστημονικά άρθρα που να πιστοποιούν τη μέθοδο </text:span></text:p>
              </text:list-item>
              <text:list-item>
                <text:p text:style-name="P89"><text:soft-page-break/>Η διάρκεια ζωής του συστήματος φωτισμού να είναι τουλάχιστον 10.000 ώρες (να πιστοποιείται από τον κατασκευαστή) για μείωση του κόστους λειτουργίας του συστήματος. Σε διαφορετική περίπτωση να συνοδεύεται με ανάλογο αριθμό λυχνιών που να καλύπτει τις προαναφερόμενες ώρες λειτουργίας.</text:p>
              </text:list-item>
              <text:list-item>
                <text:p text:style-name="P89">Να διαθέτει σύστημα επαγωγικής μετάδοσης του ρεύματος καθώς και ασύρματη επικοινωνία μετάδοσης των πληροφοριών μεταξύ του ενδοσκοπίου και της πηγής φωτισμού χωρίς την χρήση ηλεκτρικών επαφών για την προστασία των ενδοσκοπίων κατά την απολύμανση τους.</text:p>
              </text:list-item>
              <text:list-item>
                <text:p text:style-name="P79"><text:span text:style-name="T46">Να μπορεί να συνδεθεί <text:s/>με ενδοσκόπια που διαθέτουν σύστημα οπτικού </text:span><text:span text:style-name="T53">LASER</text:span><text:span text:style-name="T46"> για την μετάδοση χωρίς απώλειες των δεδομένων εικόνας αυξάνοντας την διακριτική ικανότητα.</text:span></text:p>
              </text:list-item>
              <text:list-item>
                <text:p text:style-name="P89">Να διαθέτει λειτουργία περιορισμού της μέγιστης έντασης του φωτός για την αποφυγή πήξης του αίματος στην περίπτωση αιμορραγίας κατά την διάρκεια των επεμβατικών και θεραπευτικών πράξεων. <text:s/></text:p>
              </text:list-item>
              <text:list-item>
                <text:p text:style-name="P89">Να διαθέτει σύστημα αυτόματης ρύθμισης του φωτός ελεγχόμενο από τον επεξεργαστή εικόνας καθώς και χειροκίνητη ρύθμιση της φωτεινότητας σε τουλάχιστον 9 διαφορετικά επίπεδα </text:p>
              </text:list-item>
              <text:list-item>
                <text:p text:style-name="P89">Να διαθέτει ενσωματωμένη αντλία αέρα που να ρυθμίζεται σε τουλάχιστον 3 βήματα.</text:p>
              </text:list-item>
              <text:list-item>
                <text:p text:style-name="P89">Να διαθέτει ειδικό φίλτρο συγκράτησης της σκόνης του εξωτερικού περιβάλλοντος για την αποφυγή βλαβών. Να μπορεί να καθαριστεί εύκολα από τον χρήστη χωρίς να απαιτείται άνοιγμα της συσκευής.</text:p>
              </text:list-item>
            </text:list>
            <text:h text:style-name="P3" text:outline-level="4"><text:span text:style-name="T9">ΓΑΣΤΡΟΣΚ</text:span><text:span text:style-name="T7">O</text:span><text:span text:style-name="T9">ΠΙΟ </text:span><text:span text:style-name="T7">FULL</text:span><text:span text:style-name="T9"> </text:span><text:span text:style-name="T7">HIGH</text:span><text:span text:style-name="T9"> </text:span><text:span text:style-name="T7">DEFINITION</text:span><text:span text:style-name="T9"> </text:span><text:span text:style-name="T10">ΜΕ ΑΙΣΘΗΤΗΡΑ ΕΙΚΟΝΑΣ </text:span><text:span text:style-name="T8">CMOS</text:span><text:span text:style-name="T10"> </text:span><text:span text:style-name="T8">SENSOR</text:span><text:span text:style-name="T10"> </text:span></text:h>
            <text:list xml:id="list3763579011" text:style-name="WW8Num20">
              <text:list-item>
                <text:p text:style-name="P80"><text:span text:style-name="T46">Να είναι απαραίτητα νέας γενιάς και τεχνολογίας </text:span><text:span text:style-name="T51">FULL</text:span><text:span text:style-name="T46"> </text:span><text:span text:style-name="T53">HD</text:span><text:span text:style-name="T46"> </text:span><text:span text:style-name="T53">Endoscopy</text:span><text:span text:style-name="T46"> και να διαθέτει έγχρωμο αισθητήριο εικόνας </text:span><text:span text:style-name="T51">CMOS</text:span><text:span text:style-name="T46"> με ανάλυση άνω του ενός Μ</text:span><text:span text:style-name="T51">ega</text:span><text:span text:style-name="T46">-</text:span><text:span text:style-name="T51">pixel</text:span><text:span text:style-name="T46"> και ταχύτητα σάρωσης τουλάχιστον 60</text:span><text:span text:style-name="T51">fps</text:span><text:span text:style-name="T46">. Να διαθέτει τεχνολογία προοδευτικής σάρωσης (</text:span><text:span text:style-name="T51">progressive</text:span><text:span text:style-name="T46"> </text:span><text:span text:style-name="T51">scan</text:span><text:span text:style-name="T46">) για την παραγωγή </text:span><text:span text:style-name="T51">video</text:span><text:span text:style-name="T46"> εξαιρετικά υψηλής ευκρίνειας και ανάλυσης και την καλύτερη πιστότητα των χρωμάτων. <text:s/></text:span></text:p>
              </text:list-item>
              <text:list-item>
                <text:p text:style-name="P80"><text:span text:style-name="T46">Να μπορεί να συνδεθεί και να λειτουργεί με βίντεο-επεξεργαστή εικόνας υψηλής ευκρίνειας και υψηλής ανάλυσης </text:span><text:span text:style-name="T51">FULL</text:span><text:span text:style-name="T46"> </text:span><text:span text:style-name="T53">HD</text:span><text:span text:style-name="T46"> </text:span><text:span text:style-name="T53">Endoscopy</text:span><text:span text:style-name="T46"> 1920 </text:span><text:span text:style-name="T53">x</text:span><text:span text:style-name="T46"> 1080 </text:span><text:span text:style-name="T51">pixels</text:span><text:span text:style-name="T46"> <text:s/>έτσι ώστε να δίνει καθαρή και φωτεινή εικόνα με απόλυτη πιστότητα των χρωμάτων για μεγαλύτερη ακρίβεια στην διάγνωση. </text:span></text:p>
              </text:list-item>
              <text:list-item>
                <text:p text:style-name="P90">Να λειτουργεί με την μέθοδο απεικόνισης με αύξηση της διαφοροποίησης του κόκκινου φάσματος της ενδοσκοπικής εικόνας, μέσω της ρύθμισης της έντασης των ανεξάρτητων πηγών φωτισμού χωρίς την χρήση φίλτρων και συστημάτων επεξεργασίας εικόνας, για την πρώιμη ανίχνευση του καρκίνου και των φλεγμονών του βλεννογόνου. Να κατατεθούν δημοσιευμένες μελέτες και επιστημονικά άρθρα που να πιστοποιούν τη μέθοδο. </text:p>
              </text:list-item>
              <text:list-item>
                <text:p text:style-name="P80"><text:span text:style-name="T46">Να λειτουργεί με την μέθοδο απεικόνισης με χρήση φωτισμού μήκους κύματος 410</text:span><text:span text:style-name="T51">nm</text:span><text:span text:style-name="T47"> </text:span><text:span text:style-name="T46">μέσω της ρύθμισης της έντασης των ανεξάρτητων πηγών φωτισμού χωρίς την χρήση φίλτρων και συστημάτων επεξεργασίας εικόνας,</text:span><text:span text:style-name="T47"> το οποίο να ενισχύει την απεικόνιση της επιφανειακής δομής του βλεννογόνου και να τονίζει τη αντίθεση των ανωμαλιών της επιφάνειας του (</text:span><text:span text:style-name="T52">pit</text:span><text:span text:style-name="T47"> </text:span><text:span text:style-name="T52">patterns</text:span><text:span text:style-name="T47">) καθώς και να αυξάνει την ευκρίνεια απεικόνισης των επιφανειακών αγγείων (</text:span><text:span text:style-name="T52">vascular</text:span><text:span text:style-name="T47"> </text:span><text:span text:style-name="T52">pattern</text:span><text:span text:style-name="T47">).</text:span><text:span text:style-name="T46"> Να κατατεθούν δημοσιευμένες μελέτες και επιστημονικά άρθρα που να πιστοποιούν τη μέθοδο.</text:span></text:p>
              </text:list-item>
              <text:list-item>
                <text:p text:style-name="P80"><text:span text:style-name="T46">Να διαθέτει εξελιγμένο σύστημα οπτικού </text:span><text:span text:style-name="T53">LASER</text:span><text:span text:style-name="T46"> για την ασύρματη μετάδοση της εικόνας στην πηγή φωτισμού χωρίς την χρήση ηλεκτρικών επαφών για την ασφάλεια των ενδοσκοπίου και ταυτόχρονα για την ταχύτατη χωρίς απώλειες μετάδοση του μεγάλου όγκου δεδομένων εικόνας που παρέχουν οι ψηφιακοί αισθητήρες </text:span><text:span text:style-name="T51">CMOS</text:span><text:span text:style-name="T46">. <text:s/></text:span></text:p>
              </text:list-item>
              <text:list-item>
                <text:p text:style-name="P90">Να διαθέτει ασύρματη επικοινωνία μετάδοσης των πληροφοριών μεταξύ του ενδοσκοπίου και της πηγής φωτισμού.</text:p>
              </text:list-item>
              <text:list-item>
                <text:p text:style-name="P90">Να διαθέτει εξελιγμένο σύστημα ασύρματης επαγωγικής μετάδοσης του ρεύματος χωρίς ηλεκτρικές επαφές στο άκρο του ενδοσκοπίου που να μην απαιτεί την χρήση προστατευτικού καλύμματος κατά την διάρκεια της απολύμανσης επιτρέποντας έτσι την καλύτερη υγιεινή και ασφάλεια για τον ασθενή αλλά και την προστασία του ενδοσκοπίου.</text:p>
              </text:list-item>
              <text:list-item>
                <text:p text:style-name="P90">Να διαθέτει κατά την λειτουργία παγώματος της εικόνας, δυνατότητα αυτόματης επιλογής της βέλτιστης εικόνας της εξέτασης, ώστε να επιλέγεται η καθαρότερη εικόνα χωρίς αλλοιώσεις κίνησης </text:p>
              </text:list-item>
              <text:list-item>
                <text:p text:style-name="P90">Να διαθέτει σύστημα αυτόματης ρύθμισης του φωτός ανάλογα με την απόστα<text:soft-page-break/>ση από το εξεταζόμενο πεδίο για την αποφυγή υπερβολικού φωτισμού είτε στην πολύ κοντινή είτε στην απομακρυσμένη παρατήρηση του βλεννογόνου.</text:p>
              </text:list-item>
              <text:list-item>
                <text:p text:style-name="P80"><text:span text:style-name="T46">Να διαθέτει εξωτερική διάμετρο ευκάμπτου τμήματος και σωλήνα εισαγωγής ίση ή μικρότερη από 9.3</text:span><text:span text:style-name="T53">mm</text:span><text:span text:style-name="T46"> για την μικρότερη δυνατή καταπόνηση του ασθενούς κατά την διενέργεια της εξέτασης. </text:span><text:span text:style-name="T53">Να αναφερθούν αναλυτικά οι διαστάσεις. </text:span></text:p>
              </text:list-item>
              <text:list-item>
                <text:p text:style-name="P80"><text:span text:style-name="T46">Να έχει μήκος εργασίας ίσο η μεγαλύτερο από 1.100</text:span><text:span text:style-name="T53">mm</text:span><text:span text:style-name="T46"> για την διενέργεια όλων των επεμβατικών πράξεων. </text:span><text:span text:style-name="T53">Το μεγαλύτερο μήκος θα θεωρηθεί πλεονέκτημα.</text:span></text:p>
              </text:list-item>
              <text:list-item>
                <text:p text:style-name="P80"><text:span text:style-name="T46">Να διαθέτει οπτικό σύστημα νέας σχεδίασης το οποίο να έχει δυνατότητα παρατήρησης από 2 έως και 100</text:span><text:span text:style-name="T53">mm</text:span><text:span text:style-name="T46"> βάθος δίνοντας την δυνατότητα βαθύτερης ανάλυσης των βλεννογονικών δομών.</text:span></text:p>
              </text:list-item>
              <text:list-item>
                <text:p text:style-name="P90">Να διαθέτει οπτικό σύστημα με εύρος οράσεως 140º μοίρες.</text:p>
              </text:list-item>
              <text:list-item>
                <text:p text:style-name="P80"><text:span text:style-name="T46">Να έχει δυνατότητα γωνιώσεων του άκρου άνω 210</text:span><text:span text:style-name="T60"></text:span><text:span text:style-name="T46">, κάτω 90</text:span><text:span text:style-name="T60"></text:span><text:span text:style-name="T46">, δεξιά 100</text:span><text:span text:style-name="T60"></text:span><text:span text:style-name="T46"> και αριστερά 100</text:span><text:span text:style-name="T60"></text:span><text:span text:style-name="T46">.</text:span></text:p>
              </text:list-item>
              <text:list-item>
                <text:p text:style-name="P80"><text:span text:style-name="T46">Να διαθέτει <text:s/>κανάλι εργασίας 2.8</text:span><text:span text:style-name="T53">mm</text:span><text:span text:style-name="T46"> για την διενέργεια <text:s/>όλων των ενδοσκοπικών πράξεων. <text:s/></text:span></text:p>
              </text:list-item>
            </text:list>
            <text:h text:style-name="P2" text:outline-level="4"><text:span text:style-name="T10">ΚΟΛΟΝΟΣΚΟΠΙΟ </text:span><text:span text:style-name="T8">FULL</text:span><text:span text:style-name="T10"> </text:span><text:span text:style-name="T8">HIGH</text:span><text:span text:style-name="T10"> </text:span><text:span text:style-name="T8">DEFINITION</text:span><text:span text:style-name="T10"> ΜΕ ΑΙΣΘΗΤΗΡΑ ΕΙΚΟΝΑΣ </text:span><text:span text:style-name="T8">CMOS</text:span><text:span text:style-name="T10"> </text:span><text:span text:style-name="T8">SENSOR</text:span><text:span text:style-name="T10"> </text:span><text:span text:style-name="T57">και </text:span><text:span text:style-name="T10">ΣΥΣΤΗΜΑ ΜΕΤΑΒΛΗΤΗΣ ΣΚΛΗΡΟΤΗΤΑΣ </text:span></text:h>
            <text:list xml:id="list4032229057" text:style-name="WW8Num21">
              <text:list-item>
                <text:p text:style-name="P81"><text:span text:style-name="T46">Να είναι απαραίτητα νέας γενιάς και τεχνολογίας </text:span><text:span text:style-name="T51">FULL</text:span><text:span text:style-name="T46"> </text:span><text:span text:style-name="T53">HD</text:span><text:span text:style-name="T46"> </text:span><text:span text:style-name="T53">Endoscopy</text:span><text:span text:style-name="T46"> και να διαθέτει έγχρωμο αισθητήριο εικόνας </text:span><text:span text:style-name="T51">CMOS</text:span><text:span text:style-name="T46"> με ανάλυση άνω του ενός Μ</text:span><text:span text:style-name="T51">ega</text:span><text:span text:style-name="T46">-</text:span><text:span text:style-name="T51">pixel</text:span><text:span text:style-name="T46"> και ταχύτητα σάρωσης τουλάχιστον 60</text:span><text:span text:style-name="T51">fps</text:span><text:span text:style-name="T46">. Να διαθέτει τεχνολογία προοδευτικής σάρωσης (</text:span><text:span text:style-name="T51">progressive</text:span><text:span text:style-name="T46"> </text:span><text:span text:style-name="T51">scan</text:span><text:span text:style-name="T46">) για την παραγωγή </text:span><text:span text:style-name="T51">video</text:span><text:span text:style-name="T46"> εξαιρετικά υψηλής ευκρίνειας και ανάλυσης και την καλύτερη πιστότητα των χρωμάτων. <text:s/></text:span></text:p>
              </text:list-item>
              <text:list-item>
                <text:p text:style-name="P81"><text:span text:style-name="T46">Να μπορεί να συνδεθεί και να λειτουργεί με βίντεο-επεξεργαστή εικόνας υψηλής ευκρίνειας και υψηλής ανάλυσης </text:span><text:span text:style-name="T51">FULL</text:span><text:span text:style-name="T46"> </text:span><text:span text:style-name="T53">HD</text:span><text:span text:style-name="T46"> </text:span><text:span text:style-name="T53">Endoscopy</text:span><text:span text:style-name="T46"> 1920 </text:span><text:span text:style-name="T53">x</text:span><text:span text:style-name="T46"> 1080 </text:span><text:span text:style-name="T51">pixels</text:span><text:span text:style-name="T46"> <text:s/>έτσι ώστε να δίνει καθαρή και φωτεινή εικόνα με απόλυτη πιστότητα των χρωμάτων για μεγαλύτερη ακρίβεια στην διάγνωση. </text:span></text:p>
              </text:list-item>
              <text:list-item>
                <text:p text:style-name="P91">Να λειτουργεί με την μέθοδο απεικόνισης με αύξηση της διαφοροποίησης του κόκκινου φάσματος της ενδοσκοπικής εικόνας, μέσω της ρύθμισης της έντασης των ανεξάρτητων πηγών φωτισμού χωρίς την χρήση φίλτρων και συστημάτων επεξεργασίας εικόνας, για την πρώιμη ανίχνευση του καρκίνου και των φλεγμονών του βλεννογόνου. Να κατατεθούν δημοσιευμένες μελέτες και επιστημονικά άρθρα που να πιστοποιούν τη μέθοδο. </text:p>
              </text:list-item>
              <text:list-item>
                <text:p text:style-name="P81"><text:span text:style-name="T46">Να λειτουργεί με την μέθοδο απεικόνισης με χρήση φωτισμού μήκους κύματος 410</text:span><text:span text:style-name="T51">nm</text:span><text:span text:style-name="T47"> </text:span><text:span text:style-name="T46">μέσω της ρύθμισης της έντασης των ανεξάρτητων πηγών φωτισμού χωρίς την χρήση φίλτρων και συστημάτων επεξεργασίας εικόνας,</text:span><text:span text:style-name="T47"> το οποίο να ενισχύει την απεικόνιση της επιφανειακής δομής του βλεννογόνου και να τονίζει τη αντίθεση των ανωμαλιών της επιφάνειας του (</text:span><text:span text:style-name="T52">pit</text:span><text:span text:style-name="T47"> </text:span><text:span text:style-name="T52">patterns</text:span><text:span text:style-name="T47">) καθώς και να αυξάνει την ευκρίνεια απεικόνισης των επιφανειακών αγγείων (</text:span><text:span text:style-name="T52">vascular</text:span><text:span text:style-name="T47"> </text:span><text:span text:style-name="T52">pattern</text:span><text:span text:style-name="T47">).</text:span><text:span text:style-name="T46"> Να κατατεθούν δημοσιευμένες μελέτες και επιστημονικά άρθρα που να πιστοποιούν τη μέθοδο.</text:span></text:p>
              </text:list-item>
              <text:list-item>
                <text:p text:style-name="P81"><text:span text:style-name="T46">Να διαθέτει εξελιγμένο σύστημα οπτικού </text:span><text:span text:style-name="T53">LASER</text:span><text:span text:style-name="T46"> για την ασύρματη μετάδοση της εικόνας στην πηγή φωτισμού χωρίς την χρήση ηλεκτρικών επαφών για την ασφάλεια των ενδοσκοπίου και ταυτόχρονα για την ταχύτατη χωρίς απώλειες μετάδοση του μεγάλου όγκου δεδομένων εικόνας που παρέχουν οι ψηφιακοί αισθητήρες </text:span><text:span text:style-name="T51">CMOS</text:span><text:span text:style-name="T46">. <text:s/></text:span></text:p>
              </text:list-item>
              <text:list-item>
                <text:p text:style-name="P91">Να διαθέτει ασύρματη επικοινωνία μετάδοσης των πληροφοριών μεταξύ του ενδοσκοπίου και της πηγής φωτισμού.</text:p>
              </text:list-item>
              <text:list-item>
                <text:p text:style-name="P91">Να διαθέτει εξελιγμένο σύστημα ασύρματης επαγωγικής μετάδοσης του ρεύματος χωρίς ηλεκτρικές επαφές στο άκρο του ενδοσκοπίου που να μην απαιτεί την χρήση προστατευτικού καλύμματος κατά την διάρκεια της απολύμανσης επιτρέποντας έτσι την καλύτερη υγιεινή και ασφάλεια για τον ασθενή αλλά και την προστασία του ενδοσκοπίου.</text:p>
              </text:list-item>
              <text:list-item>
                <text:p text:style-name="P91">Να διαθέτει κατά την λειτουργία παγώματος της εικόνας, δυνατότητα αυτόματης επιλογής της βέλτιστης εικόνας της εξέτασης, ώστε να επιλέγεται η καθαρότερη εικόνα χωρίς αλλοιώσεις κίνησης </text:p>
              </text:list-item>
              <text:list-item>
                <text:p text:style-name="P91">Να διαθέτει σύστημα αυτόματης ρύθμισης του φωτός ανάλογα με την απόσταση από το εξεταζόμενο πεδίο για την αποφυγή υπερβολικού φωτισμού είτε στην πολύ κοντινή είτε στην απομακρυσμένη παρατήρηση του βλεννογόνου.</text:p>
              </text:list-item>
              <text:list-item>
                <text:p text:style-name="P81"><text:span text:style-name="T46">Να δ</text:span><text:span text:style-name="T49">ιαθέτει </text:span><text:span text:style-name="T46">σωλήνα εισαγωγής με βαθμιαία μεταβλητή σκληρότητα καθώς και σ</text:span><text:span text:style-name="T49">ύστημα υποβοήθησης της κολονοσκόπησης το οποίο να εξασφαλίζει την </text:span><text:span text:style-name="T46">μεταφορά της δύναμης και της ροπής που εφαρμόζει ο χρήστης, έτσι ώστε να βελτιώνεται η κατευθυντικότητα του ενδοσκοπίου κατά μήκος του παχέος εντέρου και </text:span><text:soft-page-break/><text:span text:style-name="T46">να διευκολύνεται η διέλευση του από οξείες καμπές για την μικρότερη δυνατή καταπόνηση του ασθενή κατά την διενέργεια της εξέτασης. </text:span></text:p>
              </text:list-item>
              <text:list-item>
                <text:p text:style-name="P81"><text:span text:style-name="T46">Να <text:s/>διαθέτει εξωτερική διάμετρο σε όλο το μήκος του ενδοσκοπίου ίση ή μικρότερη από 12.8</text:span><text:span text:style-name="T53">mm</text:span><text:span text:style-name="T46"> για την μικρότερη δυνατή καταπόνηση του ασθενούς κατά την διενέργεια της εξέτασης. </text:span><text:span text:style-name="T53">Να αναφερθούν αναλυτικά οι διαστάσεις. </text:span></text:p>
              </text:list-item>
              <text:list-item>
                <text:p text:style-name="P81"><text:span text:style-name="T46">Να έχει μήκος εργασίας ίσο η μεγαλύτερο από 1.690</text:span><text:span text:style-name="T53">mm</text:span><text:span text:style-name="T46"> για την διενέργεια όλων των επεμβατικών πράξεων. </text:span><text:span text:style-name="T53">Το μεγαλύτερο μήκος θα θεωρηθεί πλεονέκτημα. </text:span></text:p>
              </text:list-item>
              <text:list-item>
                <text:p text:style-name="P81"><text:span text:style-name="T46">Να διαθέτει οπτικό σύστημα νέας σχεδίασης το οποίο να έχει δυνατότητα παρατήρησης από 2 έως και 100</text:span><text:span text:style-name="T53">mm</text:span><text:span text:style-name="T46"> βάθος δίνοντας την δυνατότητα βαθύτερης ανάλυσης των βλεννογονικών δομών.</text:span></text:p>
              </text:list-item>
              <text:list-item>
                <text:p text:style-name="P91">Να διαθέτει οπτικό σύστημα με εύρος οράσεως 170º μοίρες έτσι ώστε να εξασφαλίζεται η παρατήρηση δύσκολων περιοχών του εντέρου όπως η οπίσθια πλευρά των πτυχών.</text:p>
              </text:list-item>
              <text:list-item>
                <text:p text:style-name="P81"><text:span text:style-name="T46">Να έχει δυνατότητα γωνιώσεων του άκρου άνω 180</text:span><text:span text:style-name="T60"></text:span><text:span text:style-name="T46">, κάτω 180</text:span><text:span text:style-name="T60"></text:span><text:span text:style-name="T46">, δεξιά 160</text:span><text:span text:style-name="T60"></text:span><text:span text:style-name="T46"> και αριστερά 160</text:span><text:span text:style-name="T60"></text:span><text:span text:style-name="T46">.</text:span></text:p>
              </text:list-item>
              <text:list-item>
                <text:p text:style-name="P81"><text:span text:style-name="T46">Να διαθέτει <text:s/>κανάλι εργασίας ίσο ή μεγαλύτερο από 3.8</text:span><text:span text:style-name="T53">mm</text:span><text:span text:style-name="T46"> για την διενέργεια προηγμένων επεμβατικών ενδοσκοπικών πράξεων.</text:span></text:p>
              </text:list-item>
              <text:list-item>
                <text:p text:style-name="P81"><text:span text:style-name="T46">Να διαθέτει ξεχωριστό κανάλι για έκπλυση του βλεννογόνου (</text:span><text:span text:style-name="T53">water</text:span><text:span text:style-name="T46"> </text:span><text:span text:style-name="T53">jet</text:span><text:span text:style-name="T46">) με σύνδεση στο κοννέκτορα κι όχι στο χειριστήριο.</text:span></text:p>
              </text:list-item>
            </text:list>
            <text:p text:style-name="P12"/>
            <text:h text:style-name="P4" text:outline-level="4">ΕΠΕΜΒΑΤΙΚΟ ΓΑΣΤΡΟΣΚΟΠΙΟ ΥΨΗΛΗΣ ΑΝΑΛΥΣΗΣ </text:h>
            <text:list xml:id="list3626460123" text:style-name="WW8Num16">
              <text:list-item>
                <text:p text:style-name="P93">Να είναι νέας γενιάς, και τελευταίας τεχνολογίας .</text:p>
              </text:list-item>
              <text:list-item>
                <text:p text:style-name="P83"><text:span text:style-name="T46">Να διαθέτει έγχρωμο </text:span><text:span text:style-name="T53">CCD</text:span><text:span text:style-name="T46"> (</text:span><text:span text:style-name="T53">HIGH</text:span><text:span text:style-name="T46"> </text:span><text:span text:style-name="T53">DEFINITION</text:span><text:span text:style-name="T46">) υψηλής ευκρίνειας για την καλύτερη πιστότητα των χρωμάτων. <text:s/></text:span></text:p>
              </text:list-item>
              <text:list-item>
                <text:p text:style-name="P83"><text:span text:style-name="T46">Να μπορεί να συνδεθεί και να λειτουργεί με βίντεο-επεξεργαστή εικόνας υψηλής ευκρίνειας και υψηλής ανάλυσης </text:span><text:span text:style-name="T53">FULL</text:span><text:span text:style-name="T46"> </text:span><text:span text:style-name="T53">HIGH</text:span><text:span text:style-name="T46"> </text:span><text:span text:style-name="T53">DEFINITION</text:span><text:span text:style-name="T46">, <text:s/>έτσι ώστε να δίνει καθαρή και φωτεινή εικόνα με απόλυτη πιστότητα των χρωμάτων για μεγαλύτερη ακρίβεια στην διάγνωση. </text:span></text:p>
              </text:list-item>
              <text:list-item>
                <text:p text:style-name="P83"><text:span text:style-name="T46">Να διαθέτει μεγάλη εικόνα με πλήρη κάλυψη της επιφάνειας του </text:span><text:span text:style-name="T53">monitor</text:span><text:span text:style-name="T46">. <text:s/></text:span><text:span text:style-name="T53">Η μεγαλύτερη εικόνα θα θεωρηθεί πλεονέκτημα.</text:span><text:span text:style-name="T40"> </text:span></text:p>
              </text:list-item>
              <text:list-item>
                <text:p text:style-name="P93">Να συνεργάζεται απαραίτητα με σύστημα χρωμοενδοσκόπησης. </text:p>
              </text:list-item>
              <text:list-item>
                <text:p text:style-name="P96"><text:span text:style-name="T46">Να <text:s/>διαθέτει εξωτερική διάμετρο σε όλο το μήκος του ενδοσκοπίου ίση ή μικρότερη από 10.8</text:span><text:span text:style-name="T53">mm</text:span><text:span text:style-name="T46"> για την μικρότερη δυνατή καταπόνηση του ασθενούς κατά την διενέργεια της εξέτασης. </text:span><text:span text:style-name="T53">Να αναφερθούν αναλυτικά οι διαστάσεις. </text:span></text:p>
              </text:list-item>
              <text:list-item>
                <text:p text:style-name="P96"><text:span text:style-name="T46">Να έχει μήκος εργασίας ίσο η μεγαλύτερο από 1100</text:span><text:span text:style-name="T53">mm</text:span><text:span text:style-name="T46"> για την διενέργεια όλων των επεμβατικών πράξεων. </text:span><text:span text:style-name="T53">Το μεγαλύτερο μήκος θα θεωρηθεί πλεονέκτημα. </text:span></text:p>
              </text:list-item>
              <text:list-item>
                <text:p text:style-name="P96"><text:span text:style-name="T46">Να διαθέτει βάθος πεδίου από <text:s/>3</text:span><text:span text:style-name="T53">mm</text:span><text:span text:style-name="T46"> έως 100</text:span><text:span text:style-name="T53">mm</text:span></text:p>
              </text:list-item>
              <text:list-item>
                <text:p text:style-name="P97">Να διαθέτει εύρος οράσεως 140º μοίρες.</text:p>
              </text:list-item>
              <text:list-item>
                <text:p text:style-name="P96"><text:span text:style-name="T46">Να έχει δυνατότητα γωνιώσεων άνω 210</text:span><text:span text:style-name="T60"></text:span><text:span text:style-name="T46">, κάτω 90</text:span><text:span text:style-name="T60"></text:span><text:span text:style-name="T46">, δεξιά 100</text:span><text:span text:style-name="T60"></text:span><text:span text:style-name="T46"> και αριστερά 100</text:span><text:span text:style-name="T60"></text:span><text:span text:style-name="T46">.</text:span></text:p>
              </text:list-item>
              <text:list-item>
                <text:p text:style-name="P97">Να διαθέτει εργονομικό χειριστήριο με σύστημα γωνιώσεων χαμηλής τριβής και ειδικό σχεδιασμό για εύκολο καθαρισμό. </text:p>
              </text:list-item>
              <text:list-item>
                <text:p text:style-name="P96"><text:span text:style-name="T46">Να διαθέτει κανάλι εργασίας με διάμετρο ίση ή μεγαλύτερη από 3.8</text:span><text:span text:style-name="T53">mm</text:span><text:span text:style-name="T46"> για την διενέργεια <text:s/>όλων των επεμβατικών ενδοσκοπικών πράξεων.</text:span></text:p>
              </text:list-item>
              <text:list-item>
                <text:p text:style-name="P96"><text:span text:style-name="T46">Να διαθέτει <text:s/>ξεχωριστό κανάλι για έκπλυση του βλεννογόνου του εντέρου (</text:span><text:span text:style-name="T53">water</text:span><text:span text:style-name="T46"> </text:span><text:span text:style-name="T53">jet</text:span><text:span text:style-name="T46">).</text:span></text:p>
              </text:list-item>
              <text:list-item>
                <text:p text:style-name="P97">Να διαθέτει πλήκτρα για την ενεργοποίηση διαφόρων λειτουργιών.</text:p>
              </text:list-item>
              <text:list-item>
                <text:p text:style-name="P96"><text:span text:style-name="T46">Το προσφερόμενο βίντεο-ενδοσκόπιο να συνεργάζεται με τον υπάρχον εξοπλισμό του Νοσοκομείου </text:span><text:span text:style-name="T51">FUJIFILM</text:span><text:span text:style-name="T46"> για λόγους ομοιογένειας των διαφορετικών υποσυστημάτων.</text:span></text:p>
              </text:list-item>
              <text:list-item>
                <text:p text:style-name="P96"><text:span text:style-name="T46">Το προσφερόμενο μηχάνημα πρέπει να φέρει σήμανση </text:span><text:span text:style-name="T53">CE</text:span><text:span text:style-name="T46"> σύμφωνα με την οδηγία 93/42/ΕΕ</text:span><text:span text:style-name="T53">C</text:span><text:span text:style-name="T46"> </text:span></text:p>
              </text:list-item>
              <text:list-item>
                <text:p text:style-name="P96"><text:span text:style-name="T46">Όλα τα ανωτέρω να αποδεικνύονται από τα πρωτότυπα </text:span><text:span text:style-name="T53">prospectus</text:span><text:span text:style-name="T46"> των οίκων.</text:span></text:p>
              </text:list-item>
            </text:list>
            <text:p text:style-name="P12"/>
            <text:h text:style-name="P2" text:outline-level="4"><text:span text:style-name="T6">Μ</text:span><text:span text:style-name="T8">ONITO</text:span><text:span text:style-name="T6">Ρ</text:span><text:span text:style-name="T8"> 27</text:span><text:span text:style-name="T6">ιντσών</text:span><text:span text:style-name="T8"> FULL HIGH DEFINITION LED BACKLIGHT</text:span></text:h>
            <text:list xml:id="list1143400796" text:style-name="WW8Num22">
              <text:list-item>
                <text:p text:style-name="P84"><text:span text:style-name="T46">Να διαθέτει οθόνη </text:span><text:span text:style-name="T51">FULL</text:span><text:span text:style-name="T46"> </text:span><text:span text:style-name="T51">HIGH</text:span><text:span text:style-name="T46"> </text:span><text:span text:style-name="T51">DEFINITION</text:span><text:span text:style-name="T46"> </text:span><text:span text:style-name="T51">LED</text:span><text:span text:style-name="T46"> </text:span><text:span text:style-name="T51">Backlight</text:span><text:span text:style-name="T46"> </text:span><text:span text:style-name="T26">τουλάχιστον </text:span><text:span text:style-name="T27">27ιν</text:span><text:soft-page-break/><text:span text:style-name="T27">τσών</text:span><text:span text:style-name="T26">, χωρίς ακτινοβολία.</text:span></text:p>
              </text:list-item>
              <text:list-item>
                <text:p text:style-name="P85"><text:span text:style-name="T48">Η οθόνη να είναι απολύτως στεγανή, με </text:span><text:span text:style-name="T25">ειδική επικάλυψη για την αποφυγή αντανακλάσεων. </text:span><text:span text:style-name="T28">Να διαθέτει δυνατότητα απολύμανσης. </text:span></text:p>
              </text:list-item>
              <text:list-item>
                <text:p text:style-name="P84"><text:span text:style-name="T26">Να διαθέτει </text:span><text:span text:style-name="T48">ανάλυση εικόνας τουλάχιστον</text:span><text:span text:style-name="T27">1.920 </text:span><text:span text:style-name="T31">x</text:span><text:span text:style-name="T27"> 1.080 </text:span><text:span text:style-name="T31">pixels</text:span><text:span text:style-name="T27">.</text:span></text:p>
              </text:list-item>
              <text:list-item>
                <text:p text:style-name="P84"><text:span text:style-name="T26">Να διαθέτει</text:span><text:span text:style-name="T27"> <text:s/>φωτεινότητα τουλάχιστον 900</text:span><text:span text:style-name="T31">cd</text:span><text:span text:style-name="T27">/</text:span><text:span text:style-name="T31">m</text:span><text:span text:style-name="T27">².</text:span></text:p>
              </text:list-item>
              <text:list-item>
                <text:p text:style-name="P84"><text:span text:style-name="T26">Να διαθέτει </text:span><text:span text:style-name="T27"><text:s/>λόγο αντίθεσης τουλάχιστον 1000</text:span><text:span text:style-name="T32"></text:span><text:span text:style-name="T27">1</text:span></text:p>
              </text:list-item>
              <text:list-item>
                <text:p text:style-name="P98">Να διαθέτει αντί χαρακτικό τζαμί προστασίας της οθόνης με 10ετη εγγύηση.</text:p>
              </text:list-item>
              <text:list-item>
                <text:p text:style-name="P99"><text:span text:style-name="T25">Να διαθέτει υψηλή ταχύτητα απόκρισης τουλάχιστον 14</text:span><text:span text:style-name="T30">ms</text:span><text:span text:style-name="T25">.</text:span></text:p>
              </text:list-item>
              <text:list-item>
                <text:p text:style-name="P99"><text:span text:style-name="T25">Να διαθέτει ευρυγώνιο πεδίο με εύρος όρασης τουλάχιστον οριζόντια 178</text:span><text:span text:style-name="T33">0 </text:span><text:span text:style-name="T47">και </text:span><text:span text:style-name="T25">κάθετα 178</text:span><text:span text:style-name="T33">0</text:span><text:span text:style-name="T47">. <text:s text:c="2"/></text:span></text:p>
              </text:list-item>
              <text:list-item>
                <text:p text:style-name="P84"><text:span text:style-name="T31">N</text:span><text:span text:style-name="T29">α διαθέτει λειτουργία </text:span><text:span text:style-name="T31">PICTURE IN PICTURE</text:span><text:span text:style-name="T29">.</text:span></text:p>
              </text:list-item>
              <text:list-item>
                <text:p text:style-name="P84"><text:span text:style-name="T27">Να έχει δυνατότητα ανάρτησης <text:s/>σε βραχίονα στο τροχήλατο ή σε </text:span><text:span text:style-name="T31">stand</text:span><text:span text:style-name="T27">.</text:span></text:p>
              </text:list-item>
              <text:list-item>
                <text:p text:style-name="P84"><text:span text:style-name="T25">Να διαθέτει </text:span><text:span text:style-name="T46">εισόδους/εξόδους,3</text:span><text:span text:style-name="T53">G</text:span><text:span text:style-name="T46">-</text:span><text:span text:style-name="T51">SDI</text:span><text:span text:style-name="T46">, </text:span><text:span text:style-name="T51">DVI</text:span><text:span text:style-name="T46">, </text:span><text:span text:style-name="T51">VGA</text:span><text:span text:style-name="T46">, ΒΝ</text:span><text:span text:style-name="T54">C</text:span><text:span text:style-name="T46">, </text:span><text:span text:style-name="T51">S</text:span><text:span text:style-name="T46">-</text:span><text:span text:style-name="T51">V</text:span><text:span text:style-name="T53">ideo</text:span><text:span text:style-name="T46">.</text:span></text:p>
              </text:list-item>
              <text:list-item>
                <text:p text:style-name="P84"><text:span text:style-name="T46">Όλα τα ανωτέρω να αποδεικνύονται από τα πρωτότυπα </text:span><text:span text:style-name="T53">prospectus</text:span><text:span text:style-name="T46"> των οίκων.</text:span></text:p>
              </text:list-item>
            </text:list>
            <text:p text:style-name="P100"/>
            <text:p text:style-name="P101">ΤΡΟΧΗΛΑΤΟ</text:p>
            <text:list xml:id="list2588259921" text:style-name="WW8Num23">
              <text:list-item>
                <text:p text:style-name="P94">Να είναι εργονομικά σχεδιασμένο, τροχήλατο με 4 αντιστατικούς τροχούς, με σύστημα πέδησης 2 τροχών <text:s/>για μεγαλύτερη σταθερότητα.</text:p>
              </text:list-item>
              <text:list-item>
                <text:p text:style-name="P94">Να διαθέτει ειδική θέση για ασφαλή τοποθέτηση <text:s/>ενδοσκοπίου για αποφυγή θραύσεως και καταπόνηση των ενδοσκοπίων (κρεμάστρα ενδοσκοπίου), ρυθμιζόμενη καθ’ ύψος.</text:p>
              </text:list-item>
              <text:list-item>
                <text:p text:style-name="P94">Να διαθέτει θέση τοποθέτησης πληκτρολογίου.</text:p>
              </text:list-item>
              <text:list-item>
                <text:p text:style-name="P94">Να διαθέτει τέσσερα <text:s/>ράφια τοποθέτησης ενδοσκοπικών μηχανημάτων με δυνατότητα <text:s/>αλλαγής <text:s text:c="3"/>καθ’ ύψος. Το ένα από αυτά να διαθέτει ειδική λαβή για τη μεταφορά του με όλο το φορτίο.</text:p>
              </text:list-item>
              <text:list-item>
                <text:p text:style-name="P94">Να διαθέτει ειδική βάση στήριξης για επίπεδη οθόνη με αντοχή βάρους μέχρι 14 κιλά.</text:p>
              </text:list-item>
              <text:list-item>
                <text:p text:style-name="P86"><text:span text:style-name="T50">Το προσφερόμενο τροχηλατο πρέπει να φέρει σήμανση </text:span><text:span text:style-name="T55">CE</text:span><text:span text:style-name="T50"> σύμφωνα με την οδηγία 93/42/ΕΕ.</text:span></text:p>
              </text:list-item>
              <text:list-item>
                <text:p text:style-name="P86"><text:span text:style-name="T50">Όλα τα ανωτέρω να αποδεικνύονται από τα πρωτότυπα </text:span><text:span text:style-name="T55">prospectus</text:span><text:span text:style-name="T50"> των οίκων.</text:span></text:p>
              </text:list-item>
            </text:list>
            <text:p text:style-name="P95"/>
            <text:p text:style-name="P13">ΜΟΝΑΔΑ ΑΡΓΟΥ ΓΙΑ ΘΕΡΑΠΕΥΤΙΚΗ ΕΝΔΟΣΚΟΠΙΚΗ ΧΡΗΣΗ</text:p>
            <text:list xml:id="list1912890193" text:style-name="WW8Num24">
              <text:list-item>
                <text:p text:style-name="P92">Να είναι σύγχρονης τεχνολογίας κατάλληλη για την πραγμάτωση όλων των ενδοσκοπικών επεμβάσεων.</text:p>
              </text:list-item>
              <text:list-item>
                <text:p text:style-name="P87"><text:span text:style-name="T46">Να διαθέτει σύστημα αυτοδιάγνωσης βλαβών οι οποίες να αποθηκεύονται στην μνήμη της μονάδας με κωδικό σφάλματος. Σε περίπτωση λανθασμένης λειτουργίας να ενεργοποιείται οπτικοακουστικό </text:span><text:span text:style-name="T53">ALARM</text:span><text:span text:style-name="T46"> και να διακόπτεται η λειτουργία της μονάδας.</text:span></text:p>
              </text:list-item>
              <text:list-item>
                <text:p text:style-name="P92">Να συνδέεται με την γαστρεντερολογική διαθερμία και να ρυθμίζεται πλήρως από αυτή.</text:p>
              </text:list-item>
              <text:list-item>
                <text:p text:style-name="P92">Να έχει δυνατότητα αποθήκευσης πολλαπλών προγραμμάτων.</text:p>
              </text:list-item>
              <text:list-item>
                <text:p text:style-name="P82"><text:span text:style-name="T46">Να έχει δυνατότητα πέραν της υποδοχής </text:span><text:span text:style-name="T51">APC</text:span><text:span text:style-name="T46"> να διαθέτει και μια επιπλέον υποδοχή (</text:span><text:span text:style-name="T51">socket</text:span><text:span text:style-name="T46">) η οποία να μπορεί να οριστεί με επιλογή του χρήστη σε μονοπολική ή διπολική, έτσι ώστε να καλύπτονται πλήρως οι ανάγκες του τμήματος. Να υπάρχει επιπλέον η δυνατότητα μελλοντικής αντικατάστασης υποδοχής με άλλου τύπου.</text:span></text:p>
              </text:list-item>
              <text:list-item>
                <text:p text:style-name="P82"><text:span text:style-name="T46">Να έχει δυνατότητα ρύθμισης της ροής αερίου από 0,1-8 </text:span><text:span text:style-name="T51">lt</text:span><text:span text:style-name="T46">/</text:span><text:span text:style-name="T51">min</text:span><text:span text:style-name="T46"> με βήμα 0,1 </text:span><text:span text:style-name="T51">lt</text:span><text:span text:style-name="T46">/</text:span><text:span text:style-name="T51">min</text:span><text:span text:style-name="T46">.</text:span></text:p>
              </text:list-item>
              <text:list-item>
                <text:p text:style-name="P92">Να διαθέτει σύστημα έκπλυσης του καθετήρα.</text:p>
              </text:list-item>
              <text:list-item>
                <text:p text:style-name="P82"><text:span text:style-name="T46">Να διαθέτει σύστημα αυτόματης ανίχνευσης του τύπου του καθετήρα και ανάλογης ρύθμισης της συσκευής (</text:span><text:span text:style-name="T51">Plug</text:span><text:span text:style-name="T46"> &amp; </text:span><text:span text:style-name="T51">Play</text:span><text:span text:style-name="T46">). </text:span></text:p>
              </text:list-item>
              <text:list-item>
                <text:p text:style-name="P92">Να διαθέτει δυνατότητες λειτουργίας ως κάτωθι:</text:p>
                <text:list>
                  <text:list-item>
                    <text:p text:style-name="P102"><text:span text:style-name="T46">Βασική ρύθμιση για αιμόσταση σε περίπτωση εκτεταμένης αιμορραγίας μικρής <text:s/>έντασης. </text:span><text:span text:style-name="T53">Ρύθμιση της έντασης του θερμικού αποτελέσματος μέσω της ισχύος.</text:span></text:p>
                  </text:list-item>
                  <text:list-item>
                    <text:p text:style-name="P103">Ρύθμιση για αιμόσταση εκτεταμένης αιμορραγίας με έμφαση στο μικρό βάθος πήξης. </text:p>
                  </text:list-item>
                  <text:list-item>
                    <text:p text:style-name="P103">Ρύθμιση του βάθους πήξης μέσω των βαθμίδων αποτελέσματος.</text:p>
                  </text:list-item>
                  <text:list-item>
                    <text:p text:style-name="P102"><text:span text:style-name="T46">Ρύθμιση με καθορισμένη εκπομπή μεμονωμένων παλμών </text:span><text:span text:style-name="T51">APC</text:span><text:span text:style-name="T46"> για αιμόσταση <text:s text:c="3"/>εκτεταμένης αιμορραγίας. </text:span><text:span text:style-name="T53">Ρύθμιση της έντασης του θερμικού αποτελέσματος μέσω της ισχύος.</text:span></text:p>
                  </text:list-item>
                </text:list>
              </text:list-item>
              <text:list-item>
                <text:p text:style-name="P92"><text:soft-page-break/>Να έχει δυνατότητα ενεργοποίησης με το χέρι και με ποδοδιακόπτη.</text:p>
              </text:list-item>
              <text:list-item>
                <text:p text:style-name="P92">Να έχει δυνατότητα λειτουργίας με κεντρική παροχή αργού.</text:p>
              </text:list-item>
              <text:list-item>
                <text:p text:style-name="P92">Να συνεργάζεται απαραίτητα με καθετήρες αργού με ενσωματωμένο φίλτρο για την αποφυγή επιμόλυνσης τόσο της συσκευής όσο και των ασθενών.</text:p>
              </text:list-item>
              <text:list-item>
                <text:p text:style-name="P92">Να έχει δυνατότητα χειροκίνητης ρύθμισης της ροής κατ’επιλογή του χρήστη μέσω των πλήκτρων της γαστρεντερολογικής διαθερμίας. </text:p>
              </text:list-item>
              <text:list-item>
                <text:p text:style-name="P92">Να έχει δυνατότητα χειροκίνητης ρύθμισης του αποτελέσματος κατ’επιλογή του χρήστη μέσω των πλήκτρων της γαστρεντερολογικής διαθερμίας. </text:p>
              </text:list-item>
              <text:list-item>
                <text:p text:style-name="P92">Να συνεργάζεται με την γαστρεντερολογική διαθερμία του Νοσοκομείου.</text:p>
              </text:list-item>
              <text:list-item>
                <text:p text:style-name="P82"><text:span text:style-name="T46">Το προσφερόμενο μηχάνημα πρέπει να φέρει σήμανση </text:span><text:span text:style-name="T53">CE</text:span><text:span text:style-name="T46"> σύμφωνα με την οδηγία 93/42/ΕΕ</text:span><text:span text:style-name="T53">C</text:span><text:span text:style-name="T46">. <text:s/></text:span></text:p>
              </text:list-item>
              <text:list-item>
                <text:p text:style-name="P82"><text:span text:style-name="T46">Όλα τα ανωτέρω να αποδεικνύονται από τα πρωτότυπα </text:span><text:span text:style-name="T53">prospectus</text:span><text:span text:style-name="T46"> των οίκων.</text:span></text:p>
              </text:list-item>
              <text:list-item>
                <text:p text:style-name="P92">Να παραδίδεται πλήρης με φιάλη αργού και μειωτήρα πίεσης με συνδετικό σωλήνα.</text:p>
              </text:list-item>
            </text:list>
          </table:table-cell>
          <table:table-cell table:style-name="Πίνακας12.A1" office:value-type="string">
            <text:p text:style-name="P42"/>
          </table:table-cell>
          <table:table-cell table:style-name="Πίνακας12.A1" office:value-type="string">
            <text:p text:style-name="P42"/>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Helvetica Neue" svg:font-family="'Helvetica Neue', 'Times New Roman'"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564cm" fo:margin-bottom="0.282cm" style:contextual-spacing="false" fo:text-indent="0cm" style:auto-text-indent="false" fo:break-before="page" fo:padding-left="0cm" fo:padding-right="0cm" fo:padding-top="0cm" fo:padding-bottom="0.035cm" fo:border-left="none" fo:border-right="none" fo:border-top="none" fo:border-bottom="2.49pt solid #000080" style:shadow="none" fo:keep-with-next="always"/>
      <style:text-properties fo:color="#333399" loext:opacity="100%" style:font-name="Arial1" fo:font-family="Arial" style:font-family-generic="swiss" style:font-pitch="variable" fo:font-size="14pt" fo:language="en" fo:country="US" fo:font-weight="bold" style:font-size-asian="14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style:contextual-spacing="false" fo:text-indent="-1cm" style:auto-text-indent="false" fo:break-before="auto" fo:break-after="auto" fo:padding-left="0cm" fo:padding-right="0cm" fo:padding-top="0cm" fo:padding-bottom="0.035cm" fo:border-left="none" fo:border-right="none" fo:border-top="none" fo:border-bottom="0.99pt solid #000080" style:shadow="none">
        <style:tab-stops>
          <style:tab-stop style:position="1cm"/>
        </style:tab-stops>
      </style:paragraph-properties>
      <style:text-properties fo:color="#002060" loext:opacity="100%" fo:font-size="12pt" fo:language="en" fo:country="GB" style:font-size-asian="12pt" style:font-size-complex="11pt" style:font-weight-complex="normal"/>
    </style:style>
    <style:style style:name="normal_5f_without_5f_spacing" style:display-name="normal_without_spacing" style:family="paragraph" style:parent-style-name="Standard">
      <style:paragraph-properties fo:margin-top="0cm" fo:margin-bottom="0.106cm" style:contextual-spacing="false" fo:line-height="100%"/>
      <style:text-properties fo:language="el" fo:country="GR"/>
    </style:style>
    <style:style style:name="Προεπιλογή" style:family="paragraph">
      <style:paragraph-properties fo:margin-top="0.282cm" fo:margin-bottom="0cm" style:contextual-spacing="false" fo:orphans="2" fo:widows="2" fo:hyphenation-ladder-count="no-limit" fo:padding="0cm" fo:border="none" style:shadow="none" style:writing-mode="lr-tb"/>
      <style:text-properties fo:color="#000000" loext:opacity="100%" style:font-name="Helvetica Neue" fo:font-family="'Helvetica Neue', 'Times New Roman'" style:font-family-generic="swiss" fo:font-size="12pt" fo:language="el" fo:country="GR" style:font-name-asian="Helvetica Neue" style:font-family-asian="'Helvetica Neue', 'Times New Roman'" style:font-family-generic-asian="swiss" style:font-size-asian="12pt" style:language-asian="zh" style:country-asian="CN" style:font-name-complex="Helvetica Neue" style:font-family-complex="'Helvetica Neue', 'Times New Roman'" style:font-family-generic-complex="swiss" style:font-size-complex="12pt" style:language-complex="ar" style:country-complex="SA" loext:padding="0cm" loext:border="none" loext:shadow="none"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cm" style:contextual-spacing="true" fo:text-align="start" style:justify-single-word="false" fo:hyphenation-ladder-count="no-limit" fo:text-indent="0cm" style:auto-text-indent="false"/>
      <style:text-properties style:font-name="CG Times" fo:font-family="'CG Times'"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Quick_20_A." style:display-name="Quick A." style:family="paragraph" style:parent-style-name="Standard">
      <style:paragraph-properties fo:margin-left="1.27cm" fo:margin-right="0cm" fo:margin-top="0cm" fo:margin-bottom="0cm" style:contextual-spacing="false" fo:text-align="start" style:justify-single-word="false" fo:orphans="0" fo:widows="0" fo:hyphenation-ladder-count="no-limit" fo:text-indent="-1.27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W8Num17z0" style:family="text">
      <style:text-properties fo:color="#000000" loext:opacity="100%" fo:font-size="10pt" fo:letter-spacing="-0.007cm" fo:language="el" fo:country="GR" fo:font-weight="normal" style:font-size-asian="10pt" style:font-weight-asian="normal" style:font-name-complex="Calibri" style:font-family-complex="Calibri" style:font-family-generic-complex="swiss" style:font-pitch-complex="variable" style:font-size-complex="10pt" style:font-weight-complex="bold"/>
    </style:style>
    <style:style style:name="WW8Num18z0" style:family="text">
      <style:text-properties fo:font-size="10pt" fo:language="el" fo:country="GR" style:font-size-asian="10pt" style:font-size-complex="11pt"/>
    </style:style>
    <style:style style:name="WW8Num19z0" style:family="text">
      <style:text-properties fo:font-size="10pt" fo:language="el" fo:country="GR" style:font-size-asian="10pt" style:font-size-complex="11pt"/>
    </style:style>
    <style:style style:name="WW8Num20z0" style:family="text">
      <style:text-properties style:font-name="Verdana" fo:font-family="Verdana" style:font-family-generic="swiss" style:font-pitch="variable" fo:font-size="10pt" fo:language="el" fo:country="GR" style:font-size-asian="10pt" style:font-name-complex="Verdana" style:font-family-complex="Verdana" style:font-family-generic-complex="swiss" style:font-pitch-complex="variable" style:font-size-complex="10pt"/>
    </style:style>
    <style:style style:name="WW8Num21z0" style:family="text">
      <style:text-properties fo:font-size="10pt" fo:language="el" fo:country="GR" style:font-size-asian="10pt" style:font-size-complex="11pt"/>
    </style:style>
    <style:style style:name="WW8Num16z0" style:family="text">
      <style:text-properties fo:font-size="12pt" fo:language="el" fo:country="GR" style:font-name-asian="ArialMT" style:font-family-asian="ArialMT, Arial" style:font-family-generic-asian="swiss" style:font-pitch-asian="variable" style:font-size-asian="12pt" style:font-size-complex="10pt"/>
    </style:style>
    <style:style style:name="WW8Num22z0" style:family="text">
      <style:text-properties fo:color="#000000" loext:opacity="100%" fo:font-size="10pt" fo:language="el" fo:country="GR" fo:font-weight="normal" style:font-size-asian="10pt" style:font-weight-asian="normal" style:font-size-complex="11pt" style:font-style-complex="italic" style:font-weight-complex="bold"/>
    </style:style>
    <style:style style:name="WW8Num23z0" style:family="text">
      <style:text-properties fo:font-size="10pt" fo:language="el" fo:country="GR" style:font-size-asian="10pt" style:language-asian="none" style:country-asian="none" style:font-size-complex="11pt"/>
    </style:style>
    <style:style style:name="WW8Num24z0" style:family="text">
      <style:text-properties fo:language="el" fo:country="GR"/>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1:52:18.361000000</meta:creation-date>
    <dc:date>2022-09-06T11:52:57.020000000</dc:date>
    <meta:editing-duration>PT38S</meta:editing-duration>
    <meta:editing-cycles>1</meta:editing-cycles>
    <meta:document-statistic meta:table-count="4" meta:image-count="0" meta:object-count="0" meta:page-count="11" meta:paragraph-count="350" meta:word-count="4283" meta:character-count="29747" meta:non-whitespace-character-count="25770"/>
    <meta:generator>LibreOffice/7.0.1.2$Windows_X86_64 LibreOffice_project/7cbcfc562f6eb6708b5ff7d7397325de9e764452</meta:generator>
  </office:meta>
</office:document-meta>
</file>