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keep-with-next="always" fo:break-before="page" fo:border-top="0in none #000000" fo:border-left="0in none #000000" fo:border-bottom="0.0208in solid #000080" fo:border-right="0in none #000000" fo:padding-top="0in" fo:padding-left="0in" fo:padding-bottom="0.0138in" fo:padding-right="0in" style:shadow="none" fo:text-align="justify" fo:margin-top="0.1666in" fo:margin-bottom="0.0555in" fo:margin-left="0.3937in" fo:text-indent="-0.3937in">
        <style:tab-stops/>
      </style:paragraph-properties>
      <style:text-properties style:font-name="Arial" style:font-name-complex="Arial" fo:font-weight="bold" style:font-weight-asian="bold" fo:color="#002060" style:font-size-complex="11pt" style:language-asian="zh" style:country-asian="CN" fo:hyphenate="false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1.6812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0.8923in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0.9798in"/>
    </style:style>
    <style:style style:name="TableColumn9" style:family="table-column">
      <style:table-column-properties style:column-width="0.9798in"/>
    </style:style>
    <style:style style:name="TableColumn10" style:family="table-column">
      <style:table-column-properties style:column-width="0.9798in"/>
    </style:style>
    <style:style style:name="Table2" style:family="table">
      <style:table-properties style:width="7.6847in" fo:margin-left="0in" table:align="center"/>
    </style:style>
    <style:style style:name="TableRow11" style:family="table-row">
      <style:table-row-properties style:min-row-height="0.2812in"/>
    </style:style>
    <style:style style:name="TableCell1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 fo:wrap-option="no-wrap"/>
    </style:style>
    <style:style style:name="P13" style:parent-style-name="Βασικό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5" style:parent-style-name="Βασικό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8" style:parent-style-name="Βασικό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23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26" style:parent-style-name="Βασικό" style:family="paragraph">
      <style:paragraph-properties fo:text-align="center"/>
    </style:style>
    <style:style style:name="T2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0" style:parent-style-name="Βασικό" style:family="paragraph">
      <style:paragraph-properties fo:text-align="center"/>
    </style:style>
    <style:style style:name="T3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text-align="center"/>
    </style:style>
    <style:style style:name="T34" style:parent-style-name="Προεπιλεγμένηγραμματοσειρά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3763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" style:parent-style-name="Βασικό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Βασικό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Βασικό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3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5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6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7" style:parent-style-name="Βασικό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2">Πίνακας Οικονομικής Προσφοράς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Α/Α</text:p>
          </table:table-cell>
          <table:table-cell table:style-name="TableCell14">
            <text:p text:style-name="P15">ΠΕΡΙΓΡΑΦΗ ΥΠΗΡΕΣΙΑΣ</text:p>
          </table:table-cell>
          <table:table-cell table:style-name="TableCell16">
            <text:p text:style-name="P17">ΠΡΟΣΦΕΡΘΕΙΣΑ ΤΙΜΗ/ΜΗΝΑ</text:p>
            <text:p text:style-name="P18">ΧΩΡΊΣ ΦΠΑ<text:s/></text:p>
          </table:table-cell>
          <table:table-cell table:style-name="TableCell19">
            <text:p text:style-name="P20">ΣΥΝΤΕΛΕΣΤΗΣ ΦΠΑ</text:p>
          </table:table-cell>
          <table:table-cell table:style-name="TableCell21">
            <text:p text:style-name="P22"/>
            <text:p text:style-name="P23">ΦΠΑ</text:p>
          </table:table-cell>
          <table:table-cell table:style-name="TableCell24">
            <text:p text:style-name="P25">ΠΡΟΣΦΕΡΘΕΙΣΑ ΤΙΜΗ/ΜΗΝΑ</text:p>
            <text:p text:style-name="P26"><text:span text:style-name="T27">ΜΕ <text:s/>ΦΠΑ</text:span></text:p>
          </table:table-cell>
          <table:table-cell table:style-name="TableCell28">
            <text:p text:style-name="P29">ΠΡΟΣΦΕΡΘΕΙΣΑ ΤΙΜΗ ΓΙΑ ΕΝΑ ΕΤΟΣ</text:p>
            <text:p text:style-name="P30"><text:span text:style-name="T31">ΧΩΡΊΣ ΦΠΑ</text:span></text:p>
          </table:table-cell>
          <table:table-cell table:style-name="TableCell32">
            <text:p text:style-name="P33"><text:span text:style-name="T34">ΠΡΟΣΦΕΡΘΕΙΣΑ ΤΙΜΗ ΓΙΑ ΕΝΑ ΕΤΟΣ<text:s/></text:span><text:span text:style-name="T35">ΜΕ ΦΠΑ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>Ημερομηνία, ………/………./2022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43in" fo:margin-left="0.5in" fo:margin-bottom="0.5909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ΑΦΡΟΔΙΤΗ ΜΙΧΑΗΛΙΔΟΥ</meta:initial-creator>
    <dc:creator>ΑΦΡΟΔΙΤΗ ΜΙΧΑΗΛΙΔΟΥ</dc:creator>
    <meta:creation-date>2022-08-08T11:41:00Z</meta:creation-date>
    <dc:date>2022-08-08T11:42:00Z</dc:date>
    <meta:template xlink:href="Normal" xlink:type="simple"/>
    <meta:editing-cycles>1</meta:editing-cycles>
    <meta:editing-duration>PT60S</meta:editing-duration>
    <meta:document-statistic meta:page-count="1" meta:paragraph-count="1" meta:word-count="40" meta:character-count="260" meta:row-count="1" meta:non-whitespace-character-count="221"/>
  </office:meta>
</office:document-meta>
</file>